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async"/><text:bookmark-start text:name="__RefHeading___async_1"/><text:bookmark-start text:name="async"/>async<text:bookmark-end text:name="__RefHeading___async_1"/><text:bookmark-end text:name="async"/></text:h>
      <text:list text:style-name="List_20_1" text:continue-numbering="false">
        <text:list-item>
          <text:p text:style-name="List_20_1_Content_First"> <text:a xlink:type="simple" xlink:href="https://medium.com/velotio-perspectives/an-introduction-to-asynchronous-programming-in-python-af0189a88bbb" text:style-name="Internet_20_link" text:visited-style-name="Visited_20_Internet_20_Link">https://medium.com/velotio-perspectives/an-introduction-to-asynchronous-programming-in-python-af0189a88bbb</text:a></text:p>
        </text:list-item>
        <text:list-item>
          <text:p text:style-name="List_20_1_Content"> <text:a xlink:type="simple" xlink:href="https://realpython.com/python-concurrency/" text:style-name="Internet_20_link" text:visited-style-name="Visited_20_Internet_20_Link">https://realpython.com/python-concurrency/</text:a></text:p>
        </text:list-item>
        <text:list-item>
          <text:p text:style-name="List_20_1_Content"> <text:a xlink:type="simple" xlink:href="https://realpython.com/async-io-python/" text:style-name="Internet_20_link" text:visited-style-name="Visited_20_Internet_20_Link">https://realpython.com/async-io-python/</text:a></text:p>
        </text:list-item>
        <text:list-item>
          <text:p text:style-name="List_20_1_Content_Last"> <text:a xlink:type="simple" xlink:href="https://pymotw.com/3/asyncio/executors.html" text:style-name="Internet_20_link" text:visited-style-name="Visited_20_Internet_20_Link">https://pymotw.com/3/asyncio/executor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async</dc:title>
  </office:meta>
</office:document-meta>
</file>