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pi"/><text:bookmark-start text:name="__RefHeading___pypi_1"/><text:bookmark-start text:name="pypi"/>pypi<text:bookmark-end text:name="__RefHeading___pypi_1"/><text:bookmark-end text:name="pypi"/></text:h>
      <text:h text:style-name="Heading_20_2" text:outline-level="2"><text:bookmark-start text:name="__RefHeading___csomag_keszitese_2"/><text:bookmark-start text:name="csomag_keszitese"/>Csomag készítése<text:bookmark-end text:name="__RefHeading___csomag_keszitese_2"/><text:bookmark-end text:name="csomag_keszitese"/></text:h>
      <text:list text:style-name="List_20_1" text:continue-numbering="false">
        <text:list-item>
          <text:p text:style-name="LastListParagraph_List_20_1_Content_First"> <text:a xlink:type="simple" xlink:href="http://jamie.curle.io/posts/my-first-experience-adding-package-pypi/" text:style-name="Internet_20_link" text:visited-style-name="Visited_20_Internet_20_Link">http://jamie.curle.io/posts/my-first-experience-adding-package-py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pi</dc:title>
  </office:meta>
</office:document-meta>
</file>