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vm"/><text:bookmark-start text:name="__RefHeading___pvm_1"/><text:bookmark-start text:name="pvm"/>PVM<text:bookmark-end text:name="__RefHeading___pvm_1"/><text:bookmark-end text:name="pvm"/></text:h>
      <text:list text:style-name="List_20_1" text:continue-numbering="false">
        <text:list-item>
          <text:p text:style-name="LastListParagraph_List_20_1_Content_First"> <text:a xlink:type="simple" xlink:href="http://daniel-h.web.elte.hu/pvm/pvm.html" text:style-name="Internet_20_link" text:visited-style-name="Visited_20_Internet_20_Link">http://daniel-h.web.elte.hu/pvm/pvm.html</text:a></text:p>
        </text:list-item>
      </text:list>
      <text:h text:style-name="Heading_20_2" text:outline-level="2"><text:bookmark-start text:name="__RefHeading___elokeszueletek_2"/><text:bookmark-start text:name="elokeszueletek"/>Előkészületek<text:bookmark-end text:name="__RefHeading___elokeszueletek_2"/><text:bookmark-end text:name="elokeszueletek"/></text:h>
      <text:list text:style-name="List_20_1" text:continue-numbering="false">
        <text:list-item>
          <text:p text:style-name="List_20_1_Content_First"> Szükséges könyvtárak létrehoz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~<text:span text:style-name="highlight_sy0">/</text:span>pvm3<text:span text:style-name="highlight_sy0">/</text:span>bin<text:span text:style-name="highlight_sy0">/</text:span>LINUX64</text:p>
          </table:table-cell>
        </table:table-row>
      </table:table>
      <text:list text:style-name="List_20_1" text:continue-numbering="true">
        <text:list-item/>
        <text:list-item>
          <text:p text:style-name="List_20_1_Content_First"> Fordításhoz (<text:span text:style-name="Source_20_Text">~/pvm3/src/&lt;projekt&gt;/Makefile.aimk</text:span>)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 Makefile.aimk - PVM programok fordításához</text:span><text:line-break/><text:span text:style-name="highlight_co1">#</text:span><text:line-break/><text:span text:style-name="highlight_co1"># Használat:</text:span><text:line-break/><text:span text:style-name="highlight_co1"># Ezt a Makefile-t egy tetszöleges könyvtárba el lehet helyezni, amely</text:span><text:line-break/><text:span text:style-name="highlight_co1"># C vagy C++ nyelvű forrásfile-okat tartalmaz. Minden forrásfile-ból egy</text:span><text:line-break/><text:span text:style-name="highlight_co1"># programfile-t készít, az eredményt a LINUX alkönyvtárba helyezi el.</text:span><text:line-break/><text:span text:style-name="highlight_co1">#</text:span><text:line-break/><text:span text:style-name="highlight_co1"># Az `aimk' parancs az összes, alább megadott programot lefordítja.</text:span><text:line-break/><text:span text:style-name="highlight_co1"># Az `aimk links' parancs linkeket készít a lefordított programokra,</text:span><text:line-break/><text:span text:style-name="highlight_co1"># hogy a futtatás során megtalálja öket a PVM. Ezt a parancsot akkor</text:span><text:line-break/><text:span text:style-name="highlight_co1"># kell kiadni, ha a programok listája megváltozik.</text:span><text:line-break/> <text:line-break/><text:span text:style-name="highlight_co1"># A lefordítandó programok nevei (szóközzel elválasztott felsorolás)</text:span><text:line-break/>BINS<text:s text:c="4"/><text:span text:style-name="highlight_sy0">=</text:span> hello<text:s text:c="2"/>hello_other<text:line-break/> <text:line-break/><text:span text:style-name="highlight_co1"># Kapcsolók a fordítónak</text:span><text:line-break/>OPTIONS <text:span text:style-name="highlight_sy0">=</text:span> <text:span text:style-name="highlight_sy0">-</text:span>W <text:span text:style-name="highlight_sy0">-</text:span>Wall<text:line-break/> <text:line-break/><text:span text:style-name="highlight_co1"># Kapcsolók a linkernek</text:span><text:line-break/>LOPT<text:s text:c="4"/><text:span text:style-name="highlight_sy0">=</text:span><text:line-break/> <text:line-break/> <text:line-break/><text:span text:style-name="highlight_co1">####################################################################</text:span><text:line-break/><text:span text:style-name="highlight_co1">#<text:s text:c="66"/>#</text:span><text:line-break/><text:span text:style-name="highlight_co1">#<text:s text:c="16"/>Innentöl semmit nem kell módosítani<text:s text:c="15"/>#</text:span><text:line-break/><text:span text:style-name="highlight_co1">#<text:s text:c="66"/>#</text:span><text:line-break/><text:span text:style-name="highlight_co1">####################################################################</text:span><text:line-break/> <text:line-break/>BDIR<text:s text:c="4"/><text:span text:style-name="highlight_sy0">=</text:span><text:s text:c="7"/><text:span text:style-name="highlight_sy0">$</text:span><text:span text:style-name="highlight_br0">(</text:span><text:span text:style-name="highlight_re2">HOME</text:span><text:span text:style-name="highlight_br0">)</text:span><text:span text:style-name="highlight_sy0">/</text:span>pvm3<text:span text:style-name="highlight_sy0">/</text:span>bin<text:line-break/>XDIR<text:s text:c="4"/><text:span text:style-name="highlight_sy0">=</text:span><text:s text:c="7"/><text:span text:style-name="highlight_sy0">$</text:span><text:span text:style-name="highlight_br0">(</text:span><text:span text:style-name="highlight_re2">BDIR</text:span><text:span text:style-name="highlight_br0">)</text:span><text:span text:style-name="highlight_sy0">/$</text:span><text:span text:style-name="highlight_br0">(</text:span><text:span text:style-name="highlight_re2">PVM_ARCH</text:span><text:span text:style-name="highlight_br0">)</text:span><text:line-break/> <text:line-break/>CFLAGS<text:s text:c="2"/><text:span text:style-name="highlight_sy0">=</text:span><text:s text:c="7"/><text:span text:style-name="highlight_sy0">$</text:span><text:span text:style-name="highlight_br0">(</text:span><text:span text:style-name="highlight_re2">OPTIONS</text:span><text:span text:style-name="highlight_br0">)</text:span> <text:span text:style-name="highlight_sy0">-</text:span>I<text:span text:style-name="highlight_sy0">$</text:span><text:span text:style-name="highlight_br0">(</text:span><text:span text:style-name="highlight_re2">PVM_ROOT</text:span><text:span text:style-name="highlight_br0">)</text:span><text:span text:style-name="highlight_sy0">/</text:span><text:span text:style-name="highlight_kw1">include</text:span> <text:span text:style-name="highlight_sy0">$</text:span><text:span text:style-name="highlight_br0">(</text:span><text:span text:style-name="highlight_re2">ARCHCFLAGS</text:span><text:span text:style-name="highlight_br0">)</text:span><text:line-break/>LIBS<text:s text:c="4"/><text:span text:style-name="highlight_sy0">=</text:span><text:s text:c="7"/><text:span text:style-name="highlight_sy0">-</text:span>lpvm3 <text:span text:style-name="highlight_sy0">$</text:span><text:span text:style-name="highlight_br0">(</text:span><text:span text:style-name="highlight_re2">ARCHLIB</text:span><text:span text:style-name="highlight_br0">)</text:span><text:line-break/>LDFLAGS <text:span text:style-name="highlight_sy0">=</text:span><text:s text:c="7"/><text:span text:style-name="highlight_sy0">$</text:span><text:span text:style-name="highlight_br0">(</text:span><text:span text:style-name="highlight_re2">LOPT</text:span><text:span text:style-name="highlight_br0">)</text:span> <text:span text:style-name="highlight_sy0">-</text:span>L<text:span text:style-name="highlight_sy0">$</text:span><text:span text:style-name="highlight_br0">(</text:span><text:span text:style-name="highlight_re2">PVM_ROOT</text:span><text:span text:style-name="highlight_br0">)</text:span><text:span text:style-name="highlight_sy0">/</text:span>lib<text:span text:style-name="highlight_sy0">/$</text:span><text:span text:style-name="highlight_br0">(</text:span><text:span text:style-name="highlight_re2">PVM_ARCH</text:span><text:span text:style-name="highlight_br0">)</text:span><text:line-break/> <text:line-break/> <text:line-break/>default<text:span text:style-name="highlight_sy0">:</text:span> <text:span text:style-name="highlight_sy0">$</text:span><text:span text:style-name="highlight_br0">(</text:span><text:span text:style-name="highlight_re2">BINS</text:span><text:span text:style-name="highlight_br0">)</text:span><text:line-break/> <text:line-break/><text:span text:style-name="highlight_sy0">%</text:span> <text:span text:style-name="highlight_sy0">:</text:span> <text:span text:style-name="highlight_sy0">../%.</text:span>c<text:line-break/><text:s text:c="8"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o <text:span text:style-name="highlight_re0">$@</text:span> <text:span text:style-name="highlight_re0">$&lt;</text:span> <text:span text:style-name="highlight_sy0">$</text:span><text:span text:style-name="highlight_br0">(</text:span><text:span text:style-name="highlight_re2">LDFLAGS</text:span><text:span text:style-name="highlight_br0">)</text:span> <text:span text:style-name="highlight_sy0">$</text:span><text:span text:style-name="highlight_br0">(</text:span><text:span text:style-name="highlight_re2">LIBS</text:span><text:span text:style-name="highlight_br0">)</text:span><text:line-break/> <text:line-break/><text:span text:style-name="highlight_sy0">%</text:span> <text:span text:style-name="highlight_sy0">:</text:span> <text:span text:style-name="highlight_sy0">../%.</text:span>cc<text:line-break/><text:s text:c="8"/><text:span text:style-name="highlight_sy0">$</text:span><text:span text:style-name="highlight_br0">(</text:span><text:span text:style-name="highlight_re2">CXX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o <text:span text:style-name="highlight_re0">$@</text:span> <text:span text:style-name="highlight_re0">$&lt;</text:span> <text:span text:style-name="highlight_sy0">$</text:span><text:span text:style-name="highlight_br0">(</text:span><text:span text:style-name="highlight_re2">LDFLAGS</text:span><text:span text:style-name="highlight_br0">)</text:span> <text:span text:style-name="highlight_sy0">$</text:span><text:span text:style-name="highlight_br0">(</text:span><text:span text:style-name="highlight_re2">LIBS</text:span><text:span text:style-name="highlight_br0">)</text:span><text:line-break/> <text:line-break/><text:span text:style-name="highlight_sy0">%</text:span> <text:span text:style-name="highlight_sy0">:</text:span> <text:span text:style-name="highlight_sy0">../%.</text:span>cpp<text:line-break/><text:s text:c="8"/><text:span text:style-name="highlight_sy0">$</text:span><text:span text:style-name="highlight_br0">(</text:span><text:span text:style-name="highlight_re2">CXX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o <text:span text:style-name="highlight_re0">$@</text:span> <text:span text:style-name="highlight_re0">$&lt;</text:span> <text:span text:style-name="highlight_sy0">$</text:span><text:span text:style-name="highlight_br0">(</text:span><text:span text:style-name="highlight_re2">LDFLAGS</text:span><text:span text:style-name="highlight_br0">)</text:span> <text:span text:style-name="highlight_sy0">$</text:span><text:span text:style-name="highlight_br0">(</text:span><text:span text:style-name="highlight_re2">LIBS</text:span><text:span text:style-name="highlight_br0">)</text:span><text:line-break/> <text:line-break/><text:span text:style-name="highlight_sy0">$</text:span><text:span text:style-name="highlight_br0">(</text:span><text:span text:style-name="highlight_re2">XDIR</text:span><text:span text:style-name="highlight_br0">)</text:span><text:span text:style-name="highlight_sy0">:</text:span><text:line-break/><text:s text:c="8"/>mkdir <text:span text:style-name="highlight_sy0">-</text:span>p <text:span text:style-name="highlight_sy0">$</text:span><text:span text:style-name="highlight_br0">(</text:span><text:span text:style-name="highlight_re2">XDIR</text:span><text:span text:style-name="highlight_br0">)</text:span><text:line-break/> <text:line-break/>links<text:span text:style-name="highlight_sy0">:</text:span> <text:span text:style-name="highlight_sy0">$</text:span><text:span text:style-name="highlight_br0">(</text:span><text:span text:style-name="highlight_re2">XDIR</text:span><text:span text:style-name="highlight_br0">)</text:span><text:line-break/><text:s text:c="8"/><text:span text:style-name="highlight_sy0">@</text:span><text:span text:style-name="highlight_br0">(</text:span> CURRENT<text:span text:style-name="highlight_sy0">=</text:span>`pwd` <text:span text:style-name="highlight_sy0">;</text:span>\<text:line-break/><text:s text:c="8"/>echo cd <text:span text:style-name="highlight_sy0">$</text:span><text:span text:style-name="highlight_br0">(</text:span><text:span text:style-name="highlight_re2">XDIR</text:span><text:span text:style-name="highlight_br0">)</text:span> <text:span text:style-name="highlight_sy0">;</text:span>\<text:line-break/><text:s text:c="8"/>cd <text:span text:style-name="highlight_sy0">$</text:span><text:span text:style-name="highlight_br0">(</text:span><text:span text:style-name="highlight_re2">XDIR</text:span><text:span text:style-name="highlight_br0">)</text:span> <text:span text:style-name="highlight_sy0">;</text:span>\<text:line-break/><text:s text:c="8"/>for i in <text:span text:style-name="highlight_sy0">$</text:span><text:span text:style-name="highlight_br0">(</text:span><text:span text:style-name="highlight_re2">BINS</text:span><text:span text:style-name="highlight_br0">)</text:span> <text:span text:style-name="highlight_sy0">;</text:span>\<text:line-break/><text:s text:c="8"/>do \<text:line-break/><text:s text:c="16"/>echo ln <text:span text:style-name="highlight_sy0">-</text:span>sf <text:span text:style-name="highlight_re0">$$</text:span>CURRENT<text:span text:style-name="highlight_sy0">/</text:span><text:span text:style-name="highlight_re0">$$</text:span>i <text:span text:style-name="highlight_re0">$$</text:span>i <text:span text:style-name="highlight_sy0">;</text:span>\<text:line-break/><text:s text:c="16"/>ln <text:span text:style-name="highlight_sy0">-</text:span>sf <text:span text:style-name="highlight_re0">$$</text:span>CURRENT<text:span text:style-name="highlight_sy0">/</text:span><text:span text:style-name="highlight_re0">$$</text:span>i <text:span text:style-name="highlight_re0">$$</text:span>i <text:span text:style-name="highlight_sy0">;</text:span>\<text:line-break/><text:s text:c="8"/>done <text:span text:style-name="highlight_sy0">;</text:span> <text:span text:style-name="highlight_br0">)</text:span><text:line-break/> <text:line-break/> <text:line-break/>clean<text:span text:style-name="highlight_sy0">:</text:span><text:line-break/><text:s text:c="8"/><text:span text:style-name="highlight_sy0">-</text:span> rm <text:span text:style-name="highlight_sy0">*.</text:span>o<text:line-break/><text:s text:c="8"/><text:span text:style-name="highlight_sy0">-</text:span> rm <text:span text:style-name="highlight_sy0">$</text:span><text:span text:style-name="highlight_br0">(</text:span><text:span text:style-name="highlight_re2">BINS</text:span><text:span text:style-name="highlight_br0">)</text:span><text:line-break/><text:s text:c="8"/><text:span text:style-name="highlight_sy0">-</text:span> <text:span text:style-name="highlight_br0">(</text:span>cd <text:span text:style-name="highlight_sy0">$</text:span><text:span text:style-name="highlight_br0">(</text:span><text:span text:style-name="highlight_re2">XDIR</text:span><text:span text:style-name="highlight_br0">)</text:span><text:span text:style-name="highlight_sy0">;</text:span> rm <text:span text:style-name="highlight_sy0">$</text:span><text:span text:style-name="highlight_br0">(</text:span><text:span text:style-name="highlight_re2">BINS</text:span><text:span text:style-name="highlight_br0">)</text:span>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zerverek listája (<text:span text:style-name="Source_20_Text">~/pvm_hosts</text:span>)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dd blade01 blade02 blade03 blade04 blade05 blade06 blade07 blade08 blade09 blade10 blade11 blade12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forditas_3"/><text:bookmark-start text:name="forditas"/>Fordítás<text:bookmark-end text:name="__RefHeading___forditas_3"/><text:bookmark-end text:name="forditas"/></text:h>
      <text:list text:style-name="Numbering_20_1" text:continue-numbering="false">
        <text:list-item>
          <text:p text:style-name="Numbering_20_1_Content_First"> Lépjünk be a projekt mappába, ahol a forrás fájlok vannak és a Make file!</text:p>
        </text:list-item>
        <text:list-item>
          <text:p text:style-name="Numbering_20_1_Content"> Kód lefordítása és linkelése futtatásr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aimk <text:span text:style-name="highlight_sy0">&amp;&amp;</text:span> aimk link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list text:style-name="Numbering_20_1" text:continue-numbering="false">
        <text:list-item>
          <text:p text:style-name="Numbering_20_1_Content_First"> Belépés a PVM-be úgy</text:p>
          <text:list text:style-name="List_20_1">
            <text:list-item>
              <text:p text:style-name="List_20_1_Content"> Host fájlból automatikusan beolvasva a node-okkal: 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PluginODTAutoStyle_TableCell_9">
            <text:p text:style-name="Preformatted_20_Text">pvm <text:span text:style-name="highlight_sy0">&lt;</text:span> ~<text:span text:style-name="highlight_sy0">/</text:span>pvm_hosts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Kézzel hozzáadva a node-okat: </text:p>
            </text:list-item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PluginODTAutoStyle_TableCell_11">
            <text:p text:style-name="Preformatted_20_Text">pvm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PluginODTAutoStyle_TableCell_13">
            <text:p text:style-name="Preformatted_20_Text">add blade01<text:line-break/>add blade02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Node-ok ellenőrzés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lefordított és belinkelt <text:span text:style-name="Source_20_Text">hello</text:span> program futtatása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spawn -&gt; hello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leallitaskilepes_5"/><text:bookmark-start text:name="leallitaskilepes"/>Leállítás / kilépés<text:bookmark-end text:name="__RefHeading___leallitaskilepes_5"/><text:bookmark-end text:name="leallitaskilepes"/></text:h>
      <text:list text:style-name="List_20_1" text:continue-numbering="false">
        <text:list-item>
          <text:p text:style-name="List_20_1_Content_First"> A <text:span text:style-name="Plugin_Keyboard___keyboard">Ctrl</text:span>+<text:span text:style-name="Plugin_Keyboard___keyboard">D</text:span>-vel bármikor ki lehet lépni a <text:span text:style-name="Strong_20_Emphasis">pvm</text:span> környezetből úgy, hogy a programunk tovább fut.</text:p>
        </text:list-item>
        <text:list-item>
          <text:p text:style-name="List_20_1_Content"> A teljes termináláshot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hal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bentragadt_pvm_program_6"/><text:bookmark-start text:name="bentragadt_pvm_program"/>Bentragadt PVM program<text:bookmark-end text:name="__RefHeading___bentragadt_pvm_program_6"/><text:bookmark-end text:name="bentragadt_pvm_program"/></text:h>
      <text:list text:style-name="List_20_1" text:continue-numbering="false">
        <text:list-item>
          <text:p text:style-name="List_20_1_Content_First"> Figyeljük, hogy minden taszkunk rendesen leállt-e</text:p>
        </text:list-item>
        <text:list-item>
          <text:p text:style-name="List_20_1_Content"> Ha nem, lőjük ki a bent ragadtakat</text:p>
        </text:list-item>
        <text:list-item>
          <text:p text:style-name="List_20_1_Content"> Ha a <text:span text:style-name="Source_20_Text">pvm</text:span> démont nem tudjuk leállítani, lőjük ki azt is</text:p>
        </text:list-item>
        <text:list-item>
          <text:p text:style-name="List_20_1_Content"> Töröljük le a <text:span text:style-name="Source_20_Text">/tmp/pvm.&lt;id&gt;/sock</text:span> fájlt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2">id</text:span><text:line-break/><text:span text:style-name="highlight_re2">uid</text:span>=<text:span text:style-name="highlight_nu0">11700</text:span><text:span text:style-name="highlight_br0">(</text:span>foo<text:span text:style-name="highlight_br0">)</text:span> <text:span text:style-name="highlight_re2">gid</text:span>=<text:span text:style-name="highlight_nu0">100</text:span><text:span text:style-name="highlight_br0">(</text:span><text:span text:style-name="highlight_kw2">users</text:span><text:span text:style-name="highlight_br0">)</text:span> <text:span text:style-name="highlight_re2">groups</text:span>=<text:span text:style-name="highlight_nu0">100</text:span><text:span text:style-name="highlight_br0">(</text:span><text:span text:style-name="highlight_kw2">users</text:span><text:span text:style-name="highlight_br0">)</text:span>,<text:span text:style-name="highlight_nu0">8291</text:span><text:span text:style-name="highlight_br0">(</text:span>pvm<text:span text:style-name="highlight_br0">)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vm</dc:title>
  </office:meta>
</office:document-meta>
</file>