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nyelvek_rangsora"/><text:bookmark-start text:name="__RefHeading___nyelvek_rangsora_1"/><text:bookmark-start text:name="nyelvek_rangsora"/>Nyelvek rangsora<text:bookmark-end text:name="__RefHeading___nyelvek_rangsora_1"/><text:bookmark-end text:name="nyelvek_rangsora"/></text:h>
      <text:list text:style-name="List_20_1" text:continue-numbering="false">
        <text:list-item>
          <text:p text:style-name="LastListParagraph_List_20_1_Content_First"> <text:a xlink:type="simple" xlink:href="http://www.tiobe.com/index.php/content/paperinfo/tpci/index.html" text:style-name="Internet_20_link" text:visited-style-name="Visited_20_Internet_20_Link">http://www.tiobe.com/index.php/content/paperinfo/tpci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nyelvek_rangsora</dc:title>
  </office:meta>
</office:document-meta>
</file>