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locking"/><text:bookmark-start text:name="__RefHeading___locking_1"/><text:bookmark-start text:name="locking"/>Locking<text:bookmark-end text:name="__RefHeading___locking_1"/><text:bookmark-end text:name="locking"/></text:h>
      <text:h text:style-name="Heading_20_2" text:outline-level="2"><text:bookmark-start text:name="__RefHeading___peterson-algoritmus_2"/><text:bookmark-start text:name="peterson-algoritmus"/>Peterson-algoritmus<text:bookmark-end text:name="__RefHeading___peterson-algoritmus_2"/><text:bookmark-end text:name="peterson-algoritmus"/></text:h>
      <text:list text:style-name="List_20_1" text:continue-numbering="false">
        <text:list-item>
          <text:p text:style-name="LastListParagraph_List_20_1_Content_First"> <text:a xlink:type="simple" xlink:href="http://hu.wikipedia.org/wiki/Peterson-algoritmus" text:style-name="Internet_20_link" text:visited-style-name="Visited_20_Internet_20_Link">http://hu.wikipedia.org/wiki/Peterson-algoritm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locking</dc:title>
  </office:meta>
</office:document-meta>
</file>