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jatekok"/><text:bookmark-start text:name="__RefHeading___fejleszo_jatekok_1"/><text:bookmark-start text:name="fejleszo_jatekok"/>"Fejlesző" játékok<text:bookmark-end text:name="__RefHeading___fejleszo_jatekok_1"/><text:bookmark-end text:name="fejleszo_jatekok"/></text:h>
      <text:list text:style-name="List_20_1" text:continue-numbering="false">
        <text:list-item>
          <text:p text:style-name="List_20_1_Content_First"> <draw:a xlink:type="simple" xlink:href="http://www.codewars.com"/> <text:a xlink:type="simple" xlink:href="http://www.codewars.com" text:style-name="Internet_20_link" text:visited-style-name="Visited_20_Internet_20_Link">Codewars</text:a></text:p>
        </text:list-item>
        <text:list-item>
          <text:p text:style-name="List_20_1_Content"> <draw:a xlink:type="simple" xlink:href="http://www.codingame.com"/> <text:a xlink:type="simple" xlink:href="http://www.codingame.com" text:style-name="Internet_20_link" text:visited-style-name="Visited_20_Internet_20_Link">CodinGame</text:a></text:p>
        </text:list-item>
        <text:list-item>
          <text:p text:style-name="List_20_1_Content"> <draw:a xlink:type="simple" xlink:href="https://www.hackerrank.com/"/> <text:a xlink:type="simple" xlink:href="https://www.hackerrank.com/" text:style-name="Internet_20_link" text:visited-style-name="Visited_20_Internet_20_Link">HackerRank</text:a></text:p>
        </text:list-item>
        <text:list-item>
          <text:p text:style-name="List_20_1_Content"> <draw:a xlink:type="simple" xlink:href="https://codebabes.com"/> <text:a xlink:type="simple" xlink:href="https://codebabes.com" text:style-name="Internet_20_link" text:visited-style-name="Visited_20_Internet_20_Link">Code Babes</text:a></text:p>
        </text:list-item>
        <text:list-item>
          <text:p text:style-name="List_20_1_Content"> <text:span text:style-name="del"><draw:a xlink:type="simple" xlink:href="http://vindinium.org"/> <text:a xlink:type="simple" xlink:href="http://vindinium.org" text:style-name="Internet_20_link" text:visited-style-name="Visited_20_Internet_20_Link">Vindinium</text:a></text:span></text:p>
        </text:list-item>
        <text:list-item>
          <text:p text:style-name="List_20_1_Content"> <draw:a xlink:type="simple" xlink:href="https://codecombat.com/"/> <text:a xlink:type="simple" xlink:href="https://codecombat.com/" text:style-name="Internet_20_link" text:visited-style-name="Visited_20_Internet_20_Link">CodeCombat</text:a></text:p>
        </text:list-item>
        <text:list-item>
          <text:p text:style-name="List_20_1_Content"> <draw:a xlink:type="simple" xlink:href="https://www.hackthissite.org/"/> <text:a xlink:type="simple" xlink:href="https://www.hackthissite.org/" text:style-name="Internet_20_link" text:visited-style-name="Visited_20_Internet_20_Link">Hack This Site!</text:a></text:p>
        </text:list-item>
        <text:list-item>
          <text:p text:style-name="List_20_1_Content_Last"> <draw:a xlink:type="simple" xlink:href="https://vim-adventures.com/"/> <text:a xlink:type="simple" xlink:href="https://vim-adventures.com/" text:style-name="Internet_20_link" text:visited-style-name="Visited_20_Internet_20_Link">VIM Adventures</text:a></text:p>
        </text:list-item>
      </text:list>
      <text:h text:style-name="Heading_20_2" text:outline-level="2"><text:bookmark-start text:name="__RefHeading___hackelos_jatekok_2"/><text:bookmark-start text:name="hackelos_jatekok"/>"Hackelős" játékok<text:bookmark-end text:name="__RefHeading___hackelos_jatekok_2"/><text:bookmark-end text:name="hackelos_jatekok"/></text:h>
      <text:list text:style-name="List_20_1" text:continue-numbering="false">
        <text:list-item>
          <text:p text:style-name="List_20_1_Content_First"> <text:a xlink:type="simple" xlink:href="https://www.hackthebox.eu/" text:style-name="Internet_20_link" text:visited-style-name="Visited_20_Internet_20_Link">https://www.hackthebox.eu/</text:a></text:p>
        </text:list-item>
        <text:list-item>
          <text:p text:style-name="List_20_1_Content"> <text:a xlink:type="simple" xlink:href="https://www.vulnhub.com/" text:style-name="Internet_20_link" text:visited-style-name="Visited_20_Internet_20_Link">https://www.vulnhub.com/</text:a></text:p>
        </text:list-item>
        <text:list-item>
          <text:p text:style-name="List_20_1_Content"> <text:a xlink:type="simple" xlink:href="https://tryhackme.com/" text:style-name="Internet_20_link" text:visited-style-name="Visited_20_Internet_20_Link">https://tryhackme.com/</text:a></text:p>
        </text:list-item>
        <text:list-item>
          <text:p text:style-name="List_20_1_Content_Last"> <text:a xlink:type="simple" xlink:href="https://dfirmadness.com/the-stolen-szechuan-sauce/" text:style-name="Internet_20_link" text:visited-style-name="Visited_20_Internet_20_Link">https://dfirmadness.com/the-stolen-szechuan-sau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jatekok</dc:title>
  </office:meta>
</office:document-meta>
</file>