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fajlrendszer_iras"/><text:bookmark-start text:name="__RefHeading___fajlrendszer_iras_1"/><text:bookmark-start text:name="fajlrendszer_iras"/>Fájlrendszer írás<text:bookmark-end text:name="__RefHeading___fajlrendszer_iras_1"/><text:bookmark-end text:name="fajlrendszer_iras"/></text:h>
      <text:list text:style-name="List_20_1" text:continue-numbering="false">
        <text:list-item>
          <text:p text:style-name="LastListParagraph_List_20_1_Content_First"> <text:a xlink:type="simple" xlink:href="https://developer.apple.com/library/ios/documentation/FileManagement/Conceptual/FileSystemProgrammingGuide/PerformanceTips/PerformanceTips.html" text:style-name="Internet_20_link" text:visited-style-name="Visited_20_Internet_20_Link">https://developer.apple.com/library/ios/documentation/FileManagement/Conceptual/FileSystemProgrammingGuide/PerformanceTips/PerformanceTips.html</text:a></text:p>
        </text:list-item>
      </text:list>
      <text:h text:style-name="Heading_20_2" text:outline-level="2"><text:bookmark-start text:name="__RefHeading___fuse_fajlrendszer_2"/><text:bookmark-start text:name="fuse_fajlrendszer"/>Fuse fájlrendszer<text:bookmark-end text:name="__RefHeading___fuse_fajlrendszer_2"/><text:bookmark-end text:name="fuse_fajlrendszer"/></text:h>
      <text:list text:style-name="List_20_1" text:continue-numbering="false">
        <text:list-item>
          <text:p text:style-name="List_20_1_Content_First"> <text:a xlink:type="simple" xlink:href="http://www.cs.nmsu.edu/~pfeiffer/fuse-tutorial/" text:style-name="Internet_20_link" text:visited-style-name="Visited_20_Internet_20_Link">http://www.cs.nmsu.edu/~pfeiffer/fuse-tutorial/</text:a></text:p>
        </text:list-item>
        <text:list-item>
          <text:p text:style-name="List_20_1_Content_Last"> <text:a xlink:type="simple" xlink:href="http://www.stavros.io/posts/python-fuse-filesystem/" text:style-name="Internet_20_link" text:visited-style-name="Visited_20_Internet_20_Link">http://www.stavros.io/posts/python-fuse-filesyste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fajlrendszer_iras</dc:title>
  </office:meta>
</office:document-meta>
</file>