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csharp"/><text:bookmark-start text:name="__RefHeading___c_1"/><text:bookmark-start text:name="c"/>C#<text:bookmark-end text:name="__RefHeading___c_1"/><text:bookmark-end text:name="c"/></text:h>
      <text:list text:style-name="List_20_1" text:continue-numbering="false">
        <text:list-item>
          <text:p text:style-name="List_20_1_Content_First"> <text:a xlink:type="simple" xlink:href="https://www.aut.bme.hu/Course/dotnet" text:style-name="Internet_20_link" text:visited-style-name="Visited_20_Internet_20_Link"> Szoftverfejlesztés .NET platformon</text:a></text:p>
          <text:list text:style-name="List_20_1">
            <text:list-item>
              <text:p text:style-name="List_20_1_Content"> <text:a xlink:type="simple" xlink:href="http://www.albahari.com/threading/" text:style-name="Internet_20_link" text:visited-style-name="Visited_20_Internet_20_Link"> Threading in C#</text:a></text:p>
            </text:list-item>
            <text:list-item>
              <text:p text:style-name="List_20_1_Content"> <text:a xlink:type="simple" xlink:href="https://dras.hu/wiki/tudasbazis/programozas/adatkezeles_otthon_es_a_felhoben-_foti-turoczy.pdf" text:style-name="Internet_20_link" text:visited-style-name="Visited_20_Internet_20_Link">adatkezeles_otthon_es_a_felhoben-_foti-turoczy.pdf</text:a></text:p>
            </text:list-item>
            <text:list-item>
              <text:p text:style-name="List_20_1_Content"> <text:a xlink:type="simple" xlink:href="https://dras.hu/wiki/tudasbazis/programozas/ado.net_peldasema.txt" text:style-name="Internet_20_link" text:visited-style-name="Visited_20_Internet_20_Link">ado.net_peldasema.txt</text:a></text:p>
            </text:list-item>
            <text:list-item>
              <text:p text:style-name="List_20_1_Content"> <text:a xlink:type="simple" xlink:href="https://dras.hu/wiki/tudasbazis/programozas/csharp.pdf" text:style-name="Internet_20_link" text:visited-style-name="Visited_20_Internet_20_Link">csharp.pdf</text:a></text:p>
            </text:list-item>
            <text:list-item>
              <text:p text:style-name="List_20_1_Content"> <text:a xlink:type="simple" xlink:href="https://dras.hu/wiki/tudasbazis/programozas/fajlok_a_toemoerites_tesztelesehez.zip" text:style-name="Internet_20_link" text:visited-style-name="Visited_20_Internet_20_Link">fajlok_a_toemoerites_tesztelesehez.zip</text:a></text:p>
            </text:list-item>
            <text:list-item>
              <text:p text:style-name="List_20_1_Content"> <text:a xlink:type="simple" xlink:href="https://dras.hu/wiki/tudasbazis/programozas/northwind_peldaadatbazis.sql.txt" text:style-name="Internet_20_link" text:visited-style-name="Visited_20_Internet_20_Link">northwind_peldaadatbazis.sql.txt</text:a></text:p>
            </text:list-item>
            <text:list-item>
              <text:p text:style-name="List_20_1_Content"> <text:a xlink:type="simple" xlink:href="https://dras.hu/wiki/tudasbazis/programozas/office_interop-hoz_segedfueggvenyek.txt" text:style-name="Internet_20_link" text:visited-style-name="Visited_20_Internet_20_Link">office_interop-hoz_segedfueggvenyek.txt</text:a></text:p>
            </text:list-item>
            <text:list-item>
              <text:p text:style-name="List_20_1_Content"> <text:a xlink:type="simple" xlink:href="https://dras.hu/wiki/tudasbazis/programozas/web_site_administration_tool_vs2013_alatt.txt" text:style-name="Internet_20_link" text:visited-style-name="Visited_20_Internet_20_Link">web_site_administration_tool_vs2013_alatt.txt</text:a></text:p>
            </text:list-item>
            <text:list-item>
              <text:p text:style-name="List_20_1_Content"> <text:a xlink:type="simple" xlink:href="https://dras.hu/wiki/tudasbazis/programozas/windows_forms_login_controls.zip" text:style-name="Internet_20_link" text:visited-style-name="Visited_20_Internet_20_Link">windows_forms_login_controls.zip</text:a></text:p>
            </text:list-item>
            <text:list-item>
              <text:p text:style-name="List_20_1_Content"> <text:a xlink:type="simple" xlink:href="https://dras.hu/wiki/tudasbazis/programozas/xml_mereshez.zip" text:style-name="Internet_20_link" text:visited-style-name="Visited_20_Internet_20_Link">xml_mereshez.zip</text:a></text:p>
            </text:list-item>
          </text:list>
        </text:list-item>
        <text:list-item>
          <text:p text:style-name="List_20_1_Content_Last"> <text:a xlink:type="simple" xlink:href="http://www.asp.net/mvc/overview/getting-started/introduction/getting-started" text:style-name="Internet_20_link" text:visited-style-name="Visited_20_Internet_20_Link"> Getting Started with ASP.NET MVC 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csharp</dc:title>
  </office:meta>
</office:document-meta>
</file>