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clean_code"/><text:bookmark-start text:name="__RefHeading___clean_code_1"/><text:bookmark-start text:name="clean_code"/>Clean Code<text:bookmark-end text:name="__RefHeading___clean_code_1"/><text:bookmark-end text:name="clean_code"/></text:h>
      <text:h text:style-name="Heading_20_2" text:outline-level="2"><text:bookmark-start text:name="__RefHeading___elnevezes_2"/><text:bookmark-start text:name="elnevezes"/>Elnevezés<text:bookmark-end text:name="__RefHeading___elnevezes_2"/><text:bookmark-end text:name="elnevezes"/></text:h>
      <text:list text:style-name="List_20_1" text:continue-numbering="false">
        <text:list-item>
          <text:p text:style-name="LastListParagraph_List_20_1_Content_First"> <text:a xlink:type="simple" xlink:href="https://dzone.com/articles/naming-conventions-from-uncle-bobs-clean-code-phil" text:style-name="Internet_20_link" text:visited-style-name="Visited_20_Internet_20_Link">https://dzone.com/articles/naming-conventions-from-uncle-bobs-clean-code-ph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clean_code</dc:title>
  </office:meta>
</office:document-meta>
</file>