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c:valgrind"/><text:bookmark-start text:name="__RefHeading___valgring_1"/><text:bookmark-start text:name="valgring"/>valgring<text:bookmark-end text:name="__RefHeading___valgring_1"/><text:bookmark-end text:name="valgring"/></text:h>
      <text:h text:style-name="Heading_20_2" text:outline-level="2"><text:bookmark-start text:name="__RefHeading___glib-es_programon_2"/><text:bookmark-start text:name="glib-es_programon"/>glib-es programon<text:bookmark-end text:name="__RefHeading___glib-es_programon_2"/><text:bookmark-end text:name="glib-es_program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G_DEBUG</text:span>=gc-friendly <text:span text:style-name="highlight_re2">G_SLICE</text:span>=always-malloc <text:span text:style-name="highlight_kw2">valgrind</text:span> myprogra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c:valgrind</dc:title>
  </office:meta>
</office:document-meta>
</file>