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biztonsag"/><text:bookmark-start text:name="__RefHeading___biztonsag_1"/><text:bookmark-start text:name="biztonsag"/>Biztonság<text:bookmark-end text:name="__RefHeading___biztonsag_1"/><text:bookmark-end text:name="biztonsag"/></text:h>
      <text:h text:style-name="Heading_20_2" text:outline-level="2"><text:bookmark-start text:name="__RefHeading___tananyagok_2"/><text:bookmark-start text:name="tananyagok"/>Tananyagok<text:bookmark-end text:name="__RefHeading___tananyagok_2"/><text:bookmark-end text:name="tananyagok"/></text:h>
      <text:list text:style-name="List_20_1" text:continue-numbering="false">
        <text:list-item>
          <text:p text:style-name="List_20_1_Content_First"> <text:a xlink:type="simple" xlink:href="https://www.linkedin.com/learning/programming-foundations-secure-coding/implement-secure-code-with-your-team?u=2290258" text:style-name="Internet_20_link" text:visited-style-name="Visited_20_Internet_20_Link">Programming Foundations: Secure Coding</text:a></text:p>
        </text:list-item>
        <text:list-item>
          <text:p text:style-name="List_20_1_Content"> <text:a xlink:type="simple" xlink:href="https://www.linkedin.com/learning/developing-secure-software/building-security-into-software-development?u=2290258" text:style-name="Internet_20_link" text:visited-style-name="Visited_20_Internet_20_Link">Developing Secure Software</text:a></text:p>
        </text:list-item>
        <text:list-item>
          <text:p text:style-name="List_20_1_Content_Last"> <text:a xlink:type="simple" xlink:href="https://www.linkedin.com/learning/learning-threat-modeling-for-security-professionals/develop-secure-products?u=2290258" text:style-name="Internet_20_link" text:visited-style-name="Visited_20_Internet_20_Link">Learning Threat Modeling for Security Profess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biztonsag</dc:title>
  </office:meta>
</office:document-meta>
</file>