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lex"/><text:bookmark-start text:name="__RefHeading___plex_1"/><text:bookmark-start text:name="plex"/>Plex<text:bookmark-end text:name="__RefHeading___plex_1"/><text:bookmark-end text:name="plex"/></text:h>
      <text:list text:style-name="List_20_1" text:continue-numbering="false">
        <text:list-item>
          <text:p text:style-name="LastListParagraph_List_20_1_Content_First"> <text:a xlink:type="simple" xlink:href="https://support.plex.tv/hc/en-us/articles/201242707-Plex-Media-Scanner-via-Command-Line" text:style-name="Internet_20_link" text:visited-style-name="Visited_20_Internet_20_Link">https://support.plex.tv/hc/en-us/articles/201242707-Plex-Media-Scanner-via-Command-Line</text:a></text:p>
        </text:list-item>
      </text:list>
      <text:h text:style-name="Heading_20_2" text:outline-level="2"><text:bookmark-start text:name="__RefHeading___savszelesseg_2"/><text:bookmark-start text:name="savszelesseg"/>Sávszélesség<text:bookmark-end text:name="__RefHeading___savszelesseg_2"/><text:bookmark-end text:name="savszelesseg"/></text:h>
      <text:list text:style-name="List_20_1" text:continue-numbering="false">
        <text:list-item>
          <text:p text:style-name="LastListParagraph_List_20_1_Content_First"> 2,34375 MB/min = 140,625 MB/h</text:p>
        </text:list-item>
      </text:list>
      <text:h text:style-name="Heading_20_2" text:outline-level="2"><text:bookmark-start text:name="__RefHeading___felirat_3"/><text:bookmark-start text:name="felirat"/>Felirat<text:bookmark-end text:name="__RefHeading___felirat_3"/><text:bookmark-end text:name="felirat"/></text:h>
      <text:list text:style-name="List_20_1" text:continue-numbering="false">
        <text:list-item>
          <text:p text:style-name="LastListParagraph_List_20_1_Content_First"> <text:a xlink:type="simple" xlink:href="https://forums.plex.tv/discussion/100148/internal-subtitles-not-showing" text:style-name="Internet_20_link" text:visited-style-name="Visited_20_Internet_20_Link">https://forums.plex.tv/discussion/100148/internal-subtitles-not-showing</text:a></text:p>
        </text:list-item>
      </text:list>
      <text:list text:style-name="List_20_1" text:continue-numbering="false">
        <text:list-item>
          <text:p text:style-name="List_20_1_Content_First"> External (.srt) + Direct Play or Auto+ overlay (recommended, no overhead for PMS)</text:p>
        </text:list-item>
        <text:list-item>
          <text:p text:style-name="List_20_1_Content_Last"> Internal + direct stream + embedded (recommended, some overhead on PM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lex</dc:title>
  </office:meta>
</office:document-meta>
</file>