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enz:bitcoin"/><text:bookmark-start text:name="__RefHeading___bitcoin_1"/><text:bookmark-start text:name="bitcoin"/>BitCoin<text:bookmark-end text:name="__RefHeading___bitcoin_1"/><text:bookmark-end text:name="bitcoin"/></text:h>
      <text:list text:style-name="List_20_1" text:continue-numbering="false">
        <text:list-item>
          <text:p text:style-name="List_20_1_Content_First"> <text:a xlink:type="simple" xlink:href="https://blockchain.info/wallet/" text:style-name="Internet_20_link" text:visited-style-name="Visited_20_Internet_20_Link">Blockchain.info</text:a></text:p>
        </text:list-item>
        <text:list-item>
          <text:p text:style-name="List_20_1_Content"> <text:a xlink:type="simple" xlink:href="http://www.btcguild.com/my_account.php" text:style-name="Internet_20_link" text:visited-style-name="Visited_20_Internet_20_Link">BTC Guild</text:a></text:p>
        </text:list-item>
        <text:list-item>
          <text:p text:style-name="List_20_1_Content"> <text:a xlink:type="simple" xlink:href="https://en.bitcoin.it/wiki/Trade" text:style-name="Internet_20_link" text:visited-style-name="Visited_20_Internet_20_Link">Trade - Bitcoin</text:a></text:p>
        </text:list-item>
        <text:list-item>
          <text:p text:style-name="List_20_1_Content"> <text:a xlink:type="simple" xlink:href="http://www.bitcoinvalto.com/" text:style-name="Internet_20_link" text:visited-style-name="Visited_20_Internet_20_Link">Magyar Bitcoin Váltó</text:a></text:p>
        </text:list-item>
        <text:list-item>
          <text:p text:style-name="List_20_1_Content"> <text:a xlink:type="simple" xlink:href="http://www.bitvisitor.com/" text:style-name="Internet_20_link" text:visited-style-name="Visited_20_Internet_20_Link">BitVisitor - Earn FREE BITCOINS for visiting websites!</text:a></text:p>
        </text:list-item>
        <text:list-item>
          <text:p text:style-name="List_20_1_Content"> <text:a xlink:type="simple" xlink:href="https://bitcx.biz/" text:style-name="Internet_20_link" text:visited-style-name="Visited_20_Internet_20_Link">bitcx.biz</text:a></text:p>
        </text:list-item>
        <text:list-item>
          <text:p text:style-name="List_20_1_Content"> <text:a xlink:type="simple" xlink:href="https://btc-e.com/" text:style-name="Internet_20_link" text:visited-style-name="Visited_20_Internet_20_Link">BTC-E</text:a></text:p>
        </text:list-item>
        <text:list-item>
          <text:p text:style-name="List_20_1_Content"> <text:a xlink:type="simple" xlink:href="https://localbitcoins.com/" text:style-name="Internet_20_link" text:visited-style-name="Visited_20_Internet_20_Link">LocalBitcoins.com</text:a></text:p>
        </text:list-item>
        <text:list-item>
          <text:p text:style-name="List_20_1_Content_Last"> <text:a xlink:type="simple" xlink:href="https://github.com/Kiv/poclbm" text:style-name="Internet_20_link" text:visited-style-name="Visited_20_Internet_20_Link">https://github.com/Kiv/poclbm</text:a></text:p>
        </text:list-item>
      </text:list>
      <text:h text:style-name="Heading_20_2" text:outline-level="2"><text:bookmark-start text:name="__RefHeading___ingyen_bitcoin_2"/><text:bookmark-start text:name="ingyen_bitcoin"/>Ingyen bitcoin<text:bookmark-end text:name="__RefHeading___ingyen_bitcoin_2"/><text:bookmark-end text:name="ingyen_bitcoin"/></text:h>
      <text:list text:style-name="List_20_1" text:continue-numbering="false">
        <text:list-item>
          <text:p text:style-name="List_20_1_Content_First"> <text:a xlink:type="simple" xlink:href="https://coinad.com/?a=Account" text:style-name="Internet_20_link" text:visited-style-name="Visited_20_Internet_20_Link">CoinAd - Free Bitcoins</text:a></text:p>
        </text:list-item>
        <text:list-item>
          <text:p text:style-name="List_20_1_Content"> <text:a xlink:type="simple" xlink:href="http://www.cointube.tv/" text:style-name="Internet_20_link" text:visited-style-name="Visited_20_Internet_20_Link">CoinTube.TV - Free Bitcoins for Watching TV!</text:a></text:p>
        </text:list-item>
        <text:list-item>
          <text:p text:style-name="List_20_1_Content"> <text:a xlink:type="simple" xlink:href="https://discussions.apple.com/message/21785651#21785651" text:style-name="Internet_20_link" text:visited-style-name="Visited_20_Internet_20_Link">How can I create a recovery partition...: Apple Support Communities</text:a></text:p>
        </text:list-item>
        <text:list-item>
          <text:p text:style-name="List_20_1_Content"> <text:a xlink:type="simple" xlink:href="http://www.coinbox.me/?a=19DNDJ9H8vGb3qgFtTCwJcYhpzyA9gcGBY" text:style-name="Internet_20_link" text:visited-style-name="Visited_20_Internet_20_Link">CoinBox.me - The best way to do bitcoin micro transactions.</text:a></text:p>
        </text:list-item>
        <text:list-item>
          <text:p text:style-name="List_20_1_Content"> <text:a xlink:type="simple" xlink:href="http://www.greencoins.org/index.php" text:style-name="Internet_20_link" text:visited-style-name="Visited_20_Internet_20_Link">Home - GreenCoins.org | Free green bitcoins</text:a></text:p>
        </text:list-item>
        <text:list-item>
          <text:p text:style-name="List_20_1_Content_Last"> <text:a xlink:type="simple" xlink:href="https://www.tradingview.com/e/" text:style-name="Internet_20_link" text:visited-style-name="Visited_20_Internet_20_Link">BTCUSD: 446.90 ▼−9.29% - Trading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enz:bitcoin</dc:title>
  </office:meta>
</office:document-meta>
</file>