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sszehasonlitas"/><text:bookmark-start text:name="__RefHeading___oesszehasonlitas_1"/><text:bookmark-start text:name="oesszehasonlitas"/>Összehasonlítás<text:bookmark-end text:name="__RefHeading___oesszehasonlitas_1"/><text:bookmark-end text:name="oesszehasonlitas"/></text:h>
      <text:h text:style-name="Heading_20_2" text:outline-level="2"><text:bookmark-start text:name="__RefHeading___elektronikai_cuccokhoz_2"/><text:bookmark-start text:name="elektronikai_cuccokhoz"/>Elektronikai cuccokhoz<text:bookmark-end text:name="__RefHeading___elektronikai_cuccokhoz_2"/><text:bookmark-end text:name="elektronikai_cuccokhoz"/></text:h>
      <text:list text:style-name="List_20_1" text:continue-numbering="false">
        <text:list-item>
          <text:p text:style-name="LastListParagraph_List_20_1_Content_First"> <text:a xlink:type="simple" xlink:href="https://www.productchart.com/" text:style-name="Internet_20_link" text:visited-style-name="Visited_20_Internet_20_Link">https://www.productchart.com/</text:a></text:p>
        </text:list-item>
      </text:list>
      <text:h text:style-name="Heading_20_2" text:outline-level="2"><text:bookmark-start text:name="__RefHeading___mobilokhoz_3"/><text:bookmark-start text:name="mobilokhoz"/>Mobilokhoz<text:bookmark-end text:name="__RefHeading___mobilokhoz_3"/><text:bookmark-end text:name="mobilokhoz"/></text:h>
      <text:list text:style-name="List_20_1" text:continue-numbering="false">
        <text:list-item>
          <text:p text:style-name="List_20_1_Content_First"> <text:a xlink:type="simple" xlink:href="https://mobilarena.hu/" text:style-name="Internet_20_link" text:visited-style-name="Visited_20_Internet_20_Link">https://mobilarena.hu/</text:a></text:p>
        </text:list-item>
        <text:list-item>
          <text:p text:style-name="List_20_1_Content"> <text:a xlink:type="simple" xlink:href="https://www.gsmarena.com/" text:style-name="Internet_20_link" text:visited-style-name="Visited_20_Internet_20_Link">https://www.gsmarena.com/</text:a></text:p>
          <text:list text:style-name="List_20_1">
            <text:list-item>
              <text:p text:style-name="List_20_1_Content"> <text:a xlink:type="simple" xlink:href="https://​www.gsmarena.com/​compare.php3" text:style-name="Internet_20_link" text:visited-style-name="Visited_20_Internet_20_Link">Specifikációk összehasonlítása</text:a></text:p>
            </text:list-item>
            <text:list-item>
              <text:p text:style-name="List_20_1_Content_Last"> <text:a xlink:type="simple" xlink:href="https://​www.gsmarena.com/​piccmp.php3" text:style-name="Internet_20_link" text:visited-style-name="Visited_20_Internet_20_Link">Kamerák összehasonlítás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sszehasonlitas</dc:title>
  </office:meta>
</office:document-meta>
</file>