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rvos:kobanya"/><text:bookmark-start text:name="__RefHeading___orvos_-_kobanya_1"/><text:bookmark-start text:name="orvos_-_kobanya"/>Orvos - Kőbánya<text:bookmark-end text:name="__RefHeading___orvos_-_kobanya_1"/><text:bookmark-end text:name="orvos_-_kobanya"/></text:h>
      <text:h text:style-name="Heading_20_2" text:outline-level="2"><text:bookmark-start text:name="__RefHeading___fuel-orr-gegaszet_2"/><text:bookmark-start text:name="fuel-orr-gegaszet"/>Fül-orr-gégászet<text:bookmark-end text:name="__RefHeading___fuel-orr-gegaszet_2"/><text:bookmark-end text:name="fuel-orr-gegaszet"/></text:h>
      <text:list text:style-name="List_20_1" text:continue-numbering="false">
        <text:list-item>
          <text:p text:style-name="List_20_1_Content_First"> SzTK: <text:a xlink:type="simple" xlink:href="https://bajcsy.hu/ful-orr-gege-szakrendeles/" text:style-name="Internet_20_link" text:visited-style-name="Visited_20_Internet_20_Link">https://bajcsy.hu/ful-orr-gege-szakrendeles/</text:a></text:p>
        </text:list-item>
        <text:list-item>
          <text:p text:style-name="List_20_1_Content_Last"> Bajcsy: <text:a xlink:type="simple" xlink:href="http://bajcsy.hu/ful-orr-gege-osztaly/" text:style-name="Internet_20_link" text:visited-style-name="Visited_20_Internet_20_Link">http://bajcsy.hu/ful-orr-gege-osztal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rvos:kobanya</dc:title>
  </office:meta>
</office:document-meta>
</file>