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peracios_rendszerek_gepigenye"/><text:bookmark-start text:name="__RefHeading___operacios_rendszerek_gepigenye_1"/><text:bookmark-start text:name="operacios_rendszerek_gepigenye"/>Operációs rendszerek gépigénye<text:bookmark-end text:name="__RefHeading___operacios_rendszerek_gepigenye_1"/><text:bookmark-end text:name="operacios_rendszerek_gepigenye"/></text:h>
      <text:h text:style-name="Heading_20_2" text:outline-level="2"><text:bookmark-start text:name="__RefHeading___windows_2003_2"/><text:bookmark-start text:name="windows_2003"/>Windows 2003<text:bookmark-end text:name="__RefHeading___windows_2003_2"/><text:bookmark-end text:name="windows_2003"/></text:h>
      <text:list text:style-name="List_20_1" text:continue-numbering="false">
        <text:list-item>
          <text:p text:style-name="LastListParagraph_List_20_1_Content_First"> HDD: 10G</text:p>
        </text:list-item>
      </text:list>
      <text:h text:style-name="Heading_20_2" text:outline-level="2"><text:bookmark-start text:name="__RefHeading___windows_2008_r2_3"/><text:bookmark-start text:name="windows_2008_r2"/>Windows 2008 R2<text:bookmark-end text:name="__RefHeading___windows_2008_r2_3"/><text:bookmark-end text:name="windows_2008_r2"/></text:h>
      <text:list text:style-name="List_20_1" text:continue-numbering="false">
        <text:list-item>
          <text:p text:style-name="LastListParagraph_List_20_1_Content_First"> HDD: 25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peracios_rendszerek_gepigenye</dc:title>
  </office:meta>
</office:document-meta>
</file>