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kos_otthon"/><text:bookmark-start text:name="__RefHeading___okos_otthon_1"/><text:bookmark-start text:name="okos_otthon"/>Okos otthon<text:bookmark-end text:name="__RefHeading___okos_otthon_1"/><text:bookmark-end text:name="okos_otthon"/></text:h>
      <text:list text:style-name="List_20_1" text:continue-numbering="false">
        <text:list-item>
          <text:p text:style-name="List_20_1_Content_First"> <text:a xlink:type="simple" xlink:href="https://www.vesternet.com/pages/using-z-wave-for-multi-zone-heating-control" text:style-name="Internet_20_link" text:visited-style-name="Visited_20_Internet_20_Link">https://www.vesternet.com/pages/using-z-wave-for-multi-zone-heating-control</text:a></text:p>
        </text:list-item>
        <text:list-item>
          <text:p text:style-name="List_20_1_Content"> <text:a xlink:type="simple" xlink:href="https://efergy.com/" text:style-name="Internet_20_link" text:visited-style-name="Visited_20_Internet_20_Link">https://efergy.com/</text:a></text:p>
        </text:list-item>
        <text:list-item>
          <text:p text:style-name="List_20_1_Content"> <text:a xlink:type="simple" xlink:href="https://loopenergysaver.com/product/dual-fuel/lifetime" text:style-name="Internet_20_link" text:visited-style-name="Visited_20_Internet_20_Link">https://loopenergysaver.com/product/dual-fuel/lifetime</text:a></text:p>
        </text:list-item>
        <text:list-item>
          <text:p text:style-name="List_20_1_Content"> <text:a xlink:type="simple" xlink:href="https://legrand.hu/termekek/eliot" text:style-name="Internet_20_link" text:visited-style-name="Visited_20_Internet_20_Link">https://legrand.hu/termekek/eliot</text:a></text:p>
        </text:list-item>
        <text:list-item>
          <text:p text:style-name="List_20_1_Content"> <text:a xlink:type="simple" xlink:href="https://en.robbshop.nl/other/energy-monitoring#" text:style-name="Internet_20_link" text:visited-style-name="Visited_20_Internet_20_Link">https://en.robbshop.nl/other/energy-monitoring#</text:a></text:p>
        </text:list-item>
        <text:list-item>
          <text:p text:style-name="List_20_1_Content"> <text:a xlink:type="simple" xlink:href="https://www.domoticalia.es/en/consumption-meters/974-qubino-smart-meter-trifasico-medidor-de-consumo-electrico-z-wave-plus-para-carril-din-3830062070683.html" text:style-name="Internet_20_link" text:visited-style-name="Visited_20_Internet_20_Link">https://www.domoticalia.es/en/consumption-meters/974-qubino-smart-meter-trifasico-medidor-de-consumo-electrico-z-wave-plus-para-carril-din-3830062070683.html</text:a></text:p>
        </text:list-item>
        <text:list-item>
          <text:p text:style-name="List_20_1_Content"> <text:a xlink:type="simple" xlink:href="https://www.amazon.de/gp/product/B07G7GYTFZ?ref=em_1p_6_im&amp;ref_=pe_4107741_375891081&amp;th=1" text:style-name="Internet_20_link" text:visited-style-name="Visited_20_Internet_20_Link">https://www.amazon.de/gp/product/B07G7GYTFZ?ref=em_1p_6_im&amp;ref_=pe_4107741_375891081&amp;th=1</text:a></text:p>
        </text:list-item>
        <text:list-item>
          <text:p text:style-name="List_20_1_Content"> <text:a xlink:type="simple" xlink:href="https://products.z-wavealliance.org/Search/DoAdvancedSearch?productName=&amp;productIdentifier=&amp;productDescription=&amp;category=-1&amp;manufacturer=-1&amp;regionId=1&amp;zwavePlusOnly=on&amp;order=manufacturer" text:style-name="Internet_20_link" text:visited-style-name="Visited_20_Internet_20_Link">https://products.z-wavealliance.org/Search/DoAdvancedSearch?productName=&amp;productIdentifier=&amp;productDescription=&amp;category=-1&amp;manufacturer=-1&amp;regionId=1&amp;zwavePlusOnly=on&amp;order=manufacturer</text:a></text:p>
        </text:list-item>
        <text:list-item>
          <text:p text:style-name="List_20_1_Content"> <text:a xlink:type="simple" xlink:href="https://hom.ee/" text:style-name="Internet_20_link" text:visited-style-name="Visited_20_Internet_20_Link">https://hom.ee/</text:a></text:p>
        </text:list-item>
        <text:list-item>
          <text:p text:style-name="List_20_1_Content"> <text:a xlink:type="simple" xlink:href="https://smarthome.university/home-assistant/best-hardware-for-home-assistant/" text:style-name="Internet_20_link" text:visited-style-name="Visited_20_Internet_20_Link">https://smarthome.university/home-assistant/best-hardware-for-home-assistant/</text:a></text:p>
        </text:list-item>
        <text:list-item>
          <text:p text:style-name="List_20_1_Content"> <text:a xlink:type="simple" xlink:href="https://www.domoticz.com/wiki/Xiaomi_Gateway_(Aqara)#Adding_the_Xiaomi_Gateway_to_Domoticz" text:style-name="Internet_20_link" text:visited-style-name="Visited_20_Internet_20_Link">https://www.domoticz.com/wiki/Xiaomi_Gateway_(Aqara)#Adding_the_Xiaomi_Gateway_to_Domoticz</text:a></text:p>
        </text:list-item>
        <text:list-item>
          <text:p text:style-name="List_20_1_Content"> <text:a xlink:type="simple" xlink:href="https://github.com/espruino/EspruinoHub" text:style-name="Internet_20_link" text:visited-style-name="Visited_20_Internet_20_Link">https://github.com/espruino/EspruinoHub</text:a></text:p>
        </text:list-item>
        <text:list-item>
          <text:p text:style-name="List_20_1_Content"> <text:a xlink:type="simple" xlink:href="https://1technophile.blogspot.com/2019/06/integration-of-mijia-clock-temperature.html" text:style-name="Internet_20_link" text:visited-style-name="Visited_20_Internet_20_Link">https://1technophile.blogspot.com/2019/06/integration-of-mijia-clock-temperature.html</text:a></text:p>
        </text:list-item>
        <text:list-item>
          <text:p text:style-name="List_20_1_Content"> <text:a xlink:type="simple" xlink:href="https://smarterhome.sk/en/blog/qubino-smart-meter_43.html" text:style-name="Internet_20_link" text:visited-style-name="Visited_20_Internet_20_Link">https://smarterhome.sk/en/blog/qubino-smart-meter_43.html</text:a></text:p>
        </text:list-item>
        <text:list-item>
          <text:p text:style-name="List_20_1_Content"> <text:a xlink:type="simple" xlink:href="https://www.amazon.de/gp/product/B07G7GYTFZ?ref=em_1p_1_im&amp;ref_=pe_4107741_408897101" text:style-name="Internet_20_link" text:visited-style-name="Visited_20_Internet_20_Link">https://www.amazon.de/gp/product/B07G7GYTFZ?ref=em_1p_1_im&amp;ref_=pe_4107741_408897101</text:a></text:p>
        </text:list-item>
        <text:list-item>
          <text:p text:style-name="List_20_1_Content"> <text:a xlink:type="simple" xlink:href="https://eurotronic.org/produkte/z-wave-heizkoerperthermostat/spirit-z-wave-plus/" text:style-name="Internet_20_link" text:visited-style-name="Visited_20_Internet_20_Link">https://eurotronic.org/produkte/z-wave-heizkoerperthermostat/spirit-z-wave-plus/</text:a></text:p>
          <text:list text:style-name="List_20_1">
            <text:list-item>
              <text:p text:style-name="List_20_1_Content"> <text:a xlink:type="simple" xlink:href="https://www.arukereso.hu/CategorySearch.php?st=Eurotronic+Z-Wave" text:style-name="Internet_20_link" text:visited-style-name="Visited_20_Internet_20_Link">https://www.arukereso.hu/CategorySearch.php?st=Eurotronic+Z-Wave</text:a></text:p>
            </text:list-item>
          </text:list>
        </text:list-item>
        <text:list-item>
          <text:p text:style-name="List_20_1_Content"> <text:a xlink:type="simple" xlink:href="https://eurotronic.org/produkte/zigbee-heizkoerperthermostat/spirit-zigbee/" text:style-name="Internet_20_link" text:visited-style-name="Visited_20_Internet_20_Link">https://eurotronic.org/produkte/zigbee-heizkoerperthermostat/spirit-zigbee/</text:a></text:p>
        </text:list-item>
        <text:list-item>
          <text:p text:style-name="List_20_1_Content"> <text:a xlink:type="simple" xlink:href="https://shop.zwave.eu/products/heating-and-climate-control/" text:style-name="Internet_20_link" text:visited-style-name="Visited_20_Internet_20_Link">https://shop.zwave.eu/products/heating-and-climate-control/</text:a></text:p>
        </text:list-item>
        <text:list-item>
          <text:p text:style-name="List_20_1_Content_Last"> <text:a xlink:type="simple" xlink:href="https://shop.zwave.eu/products/sensors/door-window-sensors/704/sensative-strips-door-and-window-sensor" text:style-name="Internet_20_link" text:visited-style-name="Visited_20_Internet_20_Link">https://shop.zwave.eu/products/sensors/door-window-sensors/704/sensative-strips-door-and-window-sensor</text:a></text:p>
        </text:list-item>
      </text:list>
      <text:h text:style-name="Heading_20_2" text:outline-level="2"><text:bookmark-start text:name="__RefHeading___koezpontok_2"/><text:bookmark-start text:name="koezpontok"/>Központok<text:bookmark-end text:name="__RefHeading___koezpontok_2"/><text:bookmark-end text:name="koezpontok"/></text:h>
      <text:list text:style-name="List_20_1" text:continue-numbering="false">
        <text:list-item>
          <text:p text:style-name="LastListParagraph_List_20_1_Content_First"> <text:a xlink:type="simple" xlink:href="https://www.itcapital.hu/shop/okos-otthon/kozponti-vezerloegyseg/" text:style-name="Internet_20_link" text:visited-style-name="Visited_20_Internet_20_Link">https://www.itcapital.hu/shop/okos-otthon/kozponti-vezerloegyseg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ome-assistant.io/" text:style-name="Internet_20_link" text:visited-style-name="Visited_20_Internet_20_Link">Home Assistant</text:a> + gateway</text:p>
          <text:list text:style-name="List_20_1">
            <text:list-item>
              <text:p text:style-name="List_20_1_Content"> <text:a xlink:type="simple" xlink:href="https://www.home-assistant.io/docs/installation/docker/" text:style-name="Internet_20_link" text:visited-style-name="Visited_20_Internet_20_Link">https://www.home-assistant.io/docs/installation/docker/</text:a></text:p>
            </text:list-item>
          </text:list>
        </text:list-item>
        <text:list-item>
          <text:p text:style-name="List_20_1_Content"> <text:a xlink:type="simple" xlink:href="http://domoticz.com/" text:style-name="Internet_20_link" text:visited-style-name="Visited_20_Internet_20_Link">Domoticz</text:a> + gateway</text:p>
        </text:list-item>
        <text:list-item>
          <text:p text:style-name="List_20_1_Content"> <text:a xlink:type="simple" xlink:href="https://www.itcapital.hu/termek/vera-veraplus-okos-otthon-kozpont/" text:style-name="Internet_20_link" text:visited-style-name="Visited_20_Internet_20_Link">VeraPlus</text:a></text:p>
        </text:list-item>
        <text:list-item>
          <text:p text:style-name="List_20_1_Content_Last"> <text:a xlink:type="simple" xlink:href="https://www.fibaro.com/hu/products/home-center-2/" text:style-name="Internet_20_link" text:visited-style-name="Visited_20_Internet_20_Link">Fibaro Home Center 2</text:a></text:p>
        </text:list-item>
      </text:list>
      <text:h text:style-name="Heading_20_3" text:outline-level="3"><text:bookmark-start text:name="__RefHeading___usb_gateway_3"/><text:bookmark-start text:name="usb_gateway"/>USB Gateway<text:bookmark-end text:name="__RefHeading___usb_gateway_3"/><text:bookmark-end text:name="usb_gateway"/></text:h>
      <text:list text:style-name="List_20_1" text:continue-numbering="false">
        <text:list-item>
          <text:p text:style-name="List_20_1_Content_First"> <text:a xlink:type="simple" xlink:href="https://community.home-assistant.io/t/best-external-z-wave-hub-best-device-support/34522/44" text:style-name="Internet_20_link" text:visited-style-name="Visited_20_Internet_20_Link">https://community.home-assistant.io/t/best-external-z-wave-hub-best-device-support/34522/44</text:a></text:p>
        </text:list-item>
        <text:list-item>
          <text:p text:style-name="List_20_1_Content"> <text:a xlink:type="simple" xlink:href="https://www.amazon.de/gp/product/B00YETCNOE/ref=ox_sc_saved_title_1?smid=A3JWKAKR8XB7XF&amp;psc=1" text:style-name="Internet_20_link" text:visited-style-name="Visited_20_Internet_20_Link">https://www.amazon.de/gp/product/B00YETCNOE/ref=ox_sc_saved_title_1?smid=A3JWKAKR8XB7XF&amp;psc=1</text:a></text:p>
        </text:list-item>
        <text:list-item>
          <text:p text:style-name="List_20_1_Content_Last"> <text:a xlink:type="simple" xlink:href="https://www.amazon.de/gp/product/B07PZ7ZHG5/ref=ox_sc_saved_title_1?smid=A1C032QA58NB8M&amp;psc=1" text:style-name="Internet_20_link" text:visited-style-name="Visited_20_Internet_20_Link">https://www.amazon.de/gp/product/B07PZ7ZHG5/ref=ox_sc_saved_title_1?smid=A1C032QA58NB8M&amp;psc=1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ome-assistant.io/components/zha/" text:style-name="Internet_20_link" text:visited-style-name="Visited_20_Internet_20_Link">Zigbee</text:a></text:p>
        </text:list-item>
        <text:list-item>
          <text:p text:style-name="List_20_1_Content"> <text:a xlink:type="simple" xlink:href="https://www.home-assistant.io/docs/z-wave/controllers/" text:style-name="Internet_20_link" text:visited-style-name="Visited_20_Internet_20_Link">Z-Wave</text:a></text:p>
          <text:list text:style-name="List_20_1">
            <text:list-item>
              <text:p text:style-name="List_20_1_Content"> <text:a xlink:type="simple" xlink:href="https://aeotec.com/z-wave-usb-stick" text:style-name="Internet_20_link" text:visited-style-name="Visited_20_Internet_20_Link">https://aeotec.com/z-wave-usb-stick</text:a></text:p>
            </text:list-item>
            <text:list-item/>
          </text:list>
        </text:list-item>
      </text:list>
      <text:h text:style-name="Heading_20_2" text:outline-level="2"><text:bookmark-start text:name="__RefHeading___eszkoezoek_4"/><text:bookmark-start text:name="eszkoezoek"/>Eszközök<text:bookmark-end text:name="__RefHeading___eszkoezoek_4"/><text:bookmark-end text:name="eszkoezoek"/></text:h>
      <text:list text:style-name="List_20_1" text:continue-numbering="false">
        <text:list-item>
          <text:p text:style-name="List_20_1_Content_First"> <text:a xlink:type="simple" xlink:href="https://docs.google.com/spreadsheets/d/1h8xzWQIghNFxFLmlGrIiaPtKTuchACXV_GJAFQ7Leag/edit?usp=sharing" text:style-name="Internet_20_link" text:visited-style-name="Visited_20_Internet_20_Link">Okos otthon - Eszközök</text:a></text:p>
        </text:list-item>
        <text:list-item>
          <text:p text:style-name="List_20_1_Content"> <text:a xlink:type="simple" xlink:href="https://docs.google.com/spreadsheets/d/1dfV1AA9WoOJRt-JO9ddQuE6NahjqsV7dk8T-xcwMA1c/edit?usp=sharing" text:style-name="Internet_20_link" text:visited-style-name="Visited_20_Internet_20_Link">Okos otthon - Radiátor tekerők</text:a></text:p>
        </text:list-item>
        <text:list-item>
          <text:p text:style-name="List_20_1_Content_Last"> Xiaomi Aqara szenzorok támogatottsága Home Assistant által: <text:a xlink:type="simple" xlink:href="https://www.home-assistant.io/components/binary_sensor.xiaomi_aqara/" text:style-name="Internet_20_link" text:visited-style-name="Visited_20_Internet_20_Link">https://www.home-assistant.io/components/binary_sensor.xiaomi_aqara/</text:a></text:p>
        </text:list-item>
      </text:list>
      <text:h text:style-name="Heading_20_2" text:outline-level="2"><text:bookmark-start text:name="__RefHeading___poziciohoz_es_tenger_szint_feletti_magassaghoz_5"/><text:bookmark-start text:name="poziciohoz_es_tenger_szint_feletti_magassaghoz"/>Pozícióhoz és tenger szint feletti magassághoz<text:bookmark-end text:name="__RefHeading___poziciohoz_es_tenger_szint_feletti_magassaghoz_5"/><text:bookmark-end text:name="poziciohoz_es_tenger_szint_feletti_magassaghoz"/></text:h>
      <text:list text:style-name="List_20_1" text:continue-numbering="false">
        <text:list-item>
          <text:p text:style-name="LastListParagraph_List_20_1_Content_First"> <text:a xlink:type="simple" xlink:href="https://www.freemaptools.com/elevation-finder.htm" text:style-name="Internet_20_link" text:visited-style-name="Visited_20_Internet_20_Link">https://www.freemaptools.com/elevation-finder.htm</text:a></text:p>
        </text:list-item>
      </text:list>
      <text:h text:style-name="Heading_20_2" text:outline-level="2"><text:bookmark-start text:name="__RefHeading___dimmer_6"/><text:bookmark-start text:name="dimmer"/>Dimmer<text:bookmark-end text:name="__RefHeading___dimmer_6"/><text:bookmark-end text:name="dimmer"/></text:h>
      <text:list text:style-name="List_20_1" text:continue-numbering="false">
        <text:list-item>
          <text:p text:style-name="LastListParagraph_List_20_1_Content_First"> <text:a xlink:type="simple" xlink:href="https://strpo.ru/hu/the-light-sources/dimmer-for-dimmable-led-lamps-alternative-use-of-dimmers/" text:style-name="Internet_20_link" text:visited-style-name="Visited_20_Internet_20_Link">https://strpo.ru/hu/the-light-sources/dimmer-for-dimmable-led-lamps-alternative-use-of-dimmers/</text:a></text:p>
        </text:list-item>
      </text:list>
      <text:h text:style-name="Heading_20_2" text:outline-level="2"><text:bookmark-start text:name="__RefHeading___leolvasok_7"/><text:bookmark-start text:name="leolvasok"/>Leolvasók<text:bookmark-end text:name="__RefHeading___leolvasok_7"/><text:bookmark-end text:name="leolvasok"/></text:h>
      <text:list text:style-name="List_20_1" text:continue-numbering="false">
        <text:list-item>
          <text:p text:style-name="List_20_1_Content_First"> <text:a xlink:type="simple" xlink:href="https://www.youtube.com/watch?v=UICEpJ46oCc" text:style-name="Internet_20_link" text:visited-style-name="Visited_20_Internet_20_Link">https://www.youtube.com/watch?v=UICEpJ46oCc</text:a></text:p>
          <text:list text:style-name="List_20_1">
            <text:list-item>
              <text:p text:style-name="List_20_1_Content_Last"> <text:a xlink:type="simple" xlink:href="https://www.arukereso.hu/CategorySearch.php?st=NORTHQ" text:style-name="Internet_20_link" text:visited-style-name="Visited_20_Internet_20_Link">https://www.arukereso.hu/CategorySearch.php?st=NORTHQ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kos_otthon</dc:title>
  </office:meta>
</office:document-meta>
</file>