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br0" style:family="text">
      <style:text-properties fo:color="#66cc66" fo:border="0pt none"/>
    </style:style>
    <style:style style:name="highlight_sy0" style:family="text">
      <style:text-properties fo:color="#66cc66" fo:border="0pt none"/>
    </style:style>
    <style:style style:name="highlight_st0" style:family="text">
      <style:text-properties fo:color="#ff000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okos_otthon:phoscon_conbee2"/><text:bookmark-start text:name="__RefHeading___phoscon_-_conbee2_1"/><text:bookmark-start text:name="phoscon_-_conbee2"/>Phoscon - ConBee2<text:bookmark-end text:name="__RefHeading___phoscon_-_conbee2_1"/><text:bookmark-end text:name="phoscon_-_conbee2"/></text:h>
      <text:h text:style-name="Heading_20_2" text:outline-level="2"><text:bookmark-start text:name="__RefHeading___deconz_telepitese_ubuntu-n_2"/><text:bookmark-start text:name="deconz_telepitese_ubuntu-n"/>deConz telepítése Ubuntu-n<text:bookmark-end text:name="__RefHeading___deconz_telepitese_ubuntu-n_2"/><text:bookmark-end text:name="deconz_telepitese_ubuntu-n"/></text:h>
      <text:list text:style-name="List_20_1" text:continue-numbering="false">
        <text:list-item>
          <text:p text:style-name="LastListParagraph_List_20_1_Content_First"> <text:a xlink:type="simple" xlink:href="https://phoscon.de/en/conbee2/install#ubuntu" text:style-name="Internet_20_link" text:visited-style-name="Visited_20_Internet_20_Link">https://phoscon.de/en/conbee2/install#ubuntu</text:a>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Ha a <text:span text:style-name="Strong_20_Emphasis">deConz</text:span> nem látja az USB-Gatewayt, fel kell frissíteni legalább <text:span text:style-name="Strong_20_Emphasis">2.05.65</text:span>-es verzióra.</text:p>
          </table:table-cell>
        </table:table-row>
      </table:table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/>
          <table:table-cell office:value-type="string" table:style-name="PluginODTAutoStyle_TableCell_9">
            <text:p text:style-name="PluginODTAutoStyle_Paragraph_10">A <text:span text:style-name="Source_20_Text">dialout</text:span> csoportba való felvétel után újra be kell jelenzkezni a felhasználóval, hogy érvénybe lépjen a csoporttagságunk.</text:p>
          </table:table-cell>
        </table:table-row>
      </table:table>
      <text:h text:style-name="Heading_20_2" text:outline-level="2"><text:bookmark-start text:name="__RefHeading___dmesg_hiba_3"/><text:bookmark-start text:name="dmesg_hiba"/>dmesg hiba<text:bookmark-end text:name="__RefHeading___dmesg_hiba_3"/><text:bookmark-end text:name="dmesg_hiba"/></text:h>
      <text:p text:style-name="Text_20_body"><text:span text:style-name="Strong_20_Emphasis">cdc_acm 1-2:1.0: failed to set dtr/rts</text:span>: </text:p>
      <text:p text:style-name="Preformatted_20_Text">usb 1-2: new full-speed USB device number 31 using xhci_hcd<text:line-break/>usb 1-2: New USB device found, idVendor=1cf1, idProduct=0030<text:line-break/>usb 1-2: New USB device strings: Mfr=1, Product=2, SerialNumber=3<text:line-break/>usb 1-2: Product: ConBee II<text:line-break/>usb 1-2: Manufacturer: dresden elektronik ingenieurtechnik GmbH<text:line-break/>usb 1-2: SerialNumber: DE1997960<text:line-break/>cdc_acm 1-2:1.0: ttyACM0: USB ACM device<text:line-break/>usb 1-2: USB disconnect, device number 31<text:line-break/>cdc_acm 1-2:1.0: failed to set dtr/rts<text:line-break/>usb 1-2: new full-speed USB device number 32 using xhci_hcd<text:line-break/>usb 1-2: New USB device found, idVendor=1cf1, idProduct=0030<text:line-break/>usb 1-2: New USB device strings: Mfr=1, Product=2, SerialNumber=3<text:line-break/>usb 1-2: Product: ConBee II<text:line-break/>usb 1-2: Manufacturer: dresden elektronik ingenieurtechnik GmbH<text:line-break/>usb 1-2: SerialNumber: DE1997960<text:line-break/>cdc_acm 1-2:1.0: ttyACM0: USB ACM device</text:p>
      <text:p text:style-name="Text_20_body">Kell egy <text:span text:style-name="Source_20_Text">/etc/udev/rules.d/10-dresden-conbee-ii.rules</text:span> szabály : </text:p>
      <table:table table:style-name="Table">
        <table:table-column table:style-name="odt_auto_style_table_column_3_1"/>
        <table:table-row>
          <table:table-cell office:value-type="string" table:style-name="PluginODTAutoStyle_TableCell_11">
            <text:p text:style-name="Preformatted_20_Text">ATTRS<text:span text:style-name="highlight_br0">{</text:span>idVendor<text:span text:style-name="highlight_br0">}</text:span><text:span text:style-name="highlight_sy0">==</text:span><text:span text:style-name="highlight_st0">"1d6b"</text:span><text:span text:style-name="highlight_sy0">,</text:span> ATTRS<text:span text:style-name="highlight_br0">{</text:span>idProduct<text:span text:style-name="highlight_br0">}</text:span><text:span text:style-name="highlight_sy0">==</text:span><text:span text:style-name="highlight_st0">"0002"</text:span><text:span text:style-name="highlight_sy0">,</text:span> ENV<text:span text:style-name="highlight_br0">{</text:span>ID_MM_DEVICE_IGNORE<text:span text:style-name="highlight_br0">}</text:span><text:span text:style-name="highlight_sy0">=</text:span><text:span text:style-name="highlight_st0">"1"</text:span><text:line-break/>ATTRS<text:span text:style-name="highlight_br0">{</text:span>idVendor<text:span text:style-name="highlight_br0">}</text:span><text:span text:style-name="highlight_sy0">==</text:span><text:span text:style-name="highlight_st0">"1d6b"</text:span><text:span text:style-name="highlight_sy0">,</text:span> ATTRS<text:span text:style-name="highlight_br0">{</text:span>idProduct<text:span text:style-name="highlight_br0">}</text:span><text:span text:style-name="highlight_sy0">==</text:span><text:span text:style-name="highlight_st0">"0002"</text:span><text:span text:style-name="highlight_sy0">,</text:span> ENV<text:span text:style-name="highlight_br0">{</text:span>MTP_NO_PROBE<text:span text:style-name="highlight_br0">}</text:span><text:span text:style-name="highlight_sy0">=</text:span><text:span text:style-name="highlight_st0">"1"</text:span><text:line-break/>SUBSYSTEMS<text:span text:style-name="highlight_sy0">==</text:span><text:span text:style-name="highlight_st0">"usb"</text:span><text:span text:style-name="highlight_sy0">,</text:span> ATTRS<text:span text:style-name="highlight_br0">{</text:span>idVendor<text:span text:style-name="highlight_br0">}</text:span><text:span text:style-name="highlight_sy0">==</text:span><text:span text:style-name="highlight_st0">"1d6b"</text:span><text:span text:style-name="highlight_sy0">,</text:span> ATTRS<text:span text:style-name="highlight_br0">{</text:span>idProduct<text:span text:style-name="highlight_br0">}</text:span><text:span text:style-name="highlight_sy0">==</text:span><text:span text:style-name="highlight_st0">"0002"</text:span><text:span text:style-name="highlight_sy0">,</text:span> MODE:<text:span text:style-name="highlight_sy0">=</text:span><text:span text:style-name="highlight_st0">"0666"</text:span><text:line-break/>KERNEL<text:span text:style-name="highlight_sy0">==</text:span><text:span text:style-name="highlight_st0">"ttyACM*"</text:span><text:span text:style-name="highlight_sy0">,</text:span> ATTRS<text:span text:style-name="highlight_br0">{</text:span>idVendor<text:span text:style-name="highlight_br0">}</text:span><text:span text:style-name="highlight_sy0">==</text:span><text:span text:style-name="highlight_st0">"1d6b"</text:span><text:span text:style-name="highlight_sy0">,</text:span> ATTRS<text:span text:style-name="highlight_br0">{</text:span>idProduct<text:span text:style-name="highlight_br0">}</text:span><text:span text:style-name="highlight_sy0">==</text:span><text:span text:style-name="highlight_st0">"0002"</text:span><text:span text:style-name="highlight_sy0">,</text:span> MODE:<text:span text:style-name="highlight_sy0">=</text:span><text:span text:style-name="highlight_st0">"0666"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br0" style:family="text">
      <style:text-properties fo:color="#66cc66" fo:border="0pt none"/>
    </style:style>
    <style:style style:name="highlight_sy0" style:family="text">
      <style:text-properties fo:color="#66cc66" fo:border="0pt none"/>
    </style:style>
    <style:style style:name="highlight_st0" style:family="text">
      <style:text-properties fo:color="#ff000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okos_otthon:phoscon_conbee2</dc:title>
  </office:meta>
</office:document-meta>
</file>