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1a699b747a2974f5018304b6df7d4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okos_otthon:kutyuk:qubino"/><text:bookmark-start text:name="__RefHeading___qubino_1"/><text:bookmark-start text:name="qubino"/>Qubino<text:bookmark-end text:name="__RefHeading___qubino_1"/><text:bookmark-end text:name="qubino"/></text:h>
      <text:p text:style-name="Text_20_body">A <text:a xlink:type="simple" xlink:href="https://qubino.com/" text:style-name="Internet_20_link" text:visited-style-name="Visited_20_Internet_20_Link">Qubino</text:a> egy szlovén cég, akik kiskereskedelemmel nem foglalkoznak, csak partnereken keresztül lehet Magyarországon hozzájutni a termékeikhez:</text:p>
      <text:list text:style-name="List_20_1" text:continue-numbering="false">
        <text:list-item>
          <text:p text:style-name="List_20_1_Content_First"> <text:span text:style-name="Strong_20_Emphasis">Albertirsa</text:span></text:p>
          <text:list text:style-name="List_20_1">
            <text:list-item>
              <text:p text:style-name="List_20_1_Content"> <text:a xlink:type="simple" xlink:href="https://www.smartkit.hu/gyartok/qubino-200" text:style-name="Internet_20_link" text:visited-style-name="Visited_20_Internet_20_Link">Smartkit Technologies Kft.</text:a></text:p>
            </text:list-item>
            <text:list-item>
              <text:p text:style-name="List_20_1_Content"> <text:a xlink:type="simple" xlink:href="http://www.wireless-bolt.hu/kereses/qubino" text:style-name="Internet_20_link" text:visited-style-name="Visited_20_Internet_20_Link">Wireless Bolt</text:a></text:p>
            </text:list-item>
          </text:list>
        </text:list-item>
        <text:list-item>
          <text:p text:style-name="List_20_1_Content"> <text:span text:style-name="Strong_20_Emphasis">Budapest</text:span></text:p>
          <text:list text:style-name="List_20_1">
            <text:list-item>
              <text:p text:style-name="List_20_1_Content"> <text:a xlink:type="simple" xlink:href="https://avbox.hu/catalogsearch/result/?q=qubino" text:style-name="Internet_20_link" text:visited-style-name="Visited_20_Internet_20_Link">AvBox</text:a></text:p>
            </text:list-item>
            <text:list-item>
              <text:p text:style-name="List_20_1_Content"> <text:a xlink:type="simple" xlink:href="https://www.bartimexaudio.hu/termek-kereso/okosotthon-termékek/https-qubino-com?&amp;;" text:style-name="Internet_20_link" text:visited-style-name="Visited_20_Internet_20_Link">Bartimex Audio Bt.</text:a></text:p>
            </text:list-item>
            <text:list-item>
              <text:p text:style-name="List_20_1_Content"> <text:a xlink:type="simple" xlink:href="https://www.itcapital.hu/?s=qubino&amp;post_type=product" text:style-name="Internet_20_link" text:visited-style-name="Visited_20_Internet_20_Link">ITCapital Kft.</text:a></text:p>
            </text:list-item>
            <text:list-item>
              <text:p text:style-name="List_20_1_Content"> <text:a xlink:type="simple" xlink:href="https://lejatszo.hu/?oldal=webshop&amp;amp;szur_gyarto=65_1" text:style-name="Internet_20_link" text:visited-style-name="Visited_20_Internet_20_Link">Lejátszó.hu</text:a></text:p>
            </text:list-item>
          </text:list>
        </text:list-item>
        <text:list-item>
          <text:p text:style-name="List_20_1_Content"> <text:span text:style-name="Strong_20_Emphasis">Dunaharaszti</text:span></text:p>
          <text:list text:style-name="List_20_1">
            <text:list-item>
              <text:p text:style-name="List_20_1_Content"> <text:a xlink:type="simple" xlink:href="https://shop.io-tec.hu/index.php?route=product/list&amp;keyword=qubino&amp;description=0" text:style-name="Internet_20_link" text:visited-style-name="Visited_20_Internet_20_Link">IO-TEC Advisory Kft.</text:a></text:p>
            </text:list-item>
          </text:list>
        </text:list-item>
        <text:list-item>
          <text:p text:style-name="List_20_1_Content"> <text:span text:style-name="Strong_20_Emphasis">Szeged</text:span></text:p>
          <text:list text:style-name="List_20_1">
            <text:list-item>
              <text:p text:style-name="List_20_1_Content_Last"> <text:a xlink:type="simple" xlink:href="https://berenyishop.com/index.php?route=product/list&amp;keyword=qubino&amp;description=1" text:style-name="Internet_20_link" text:visited-style-name="Visited_20_Internet_20_Link">BerényiSoftware Kft.</text:a></text:p>
            </text:list-item>
          </text:list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A kétalbertirsai cégtől már vásároltam. Tudom őket ajánlani! <text:span text:style-name="Emphasis">... de mi lehet ott, hogy két ilyen „okos kütyüs” cég is ott található?</text:span> <draw:frame draw:style-name="media" draw:name="0" text:anchor-type="as-char" draw:z-index="0" svg:width="0.396875cm" svg:height="0.396875cm"><draw:image xlink:href="Pictures/61a699b747a2974f5018304b6df7d4c1.gif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okos_otthon:kutyuk:qubino</dc:title>
  </office:meta>
</office:document-meta>
</file>