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3fa534fe4c2912b024ff51bca2d8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kos_otthon:kutyuk:aeotec:z-stick_gen5"/><text:bookmark-start text:name="__RefHeading___aeotec_z-stick_gen5_1"/><text:bookmark-start text:name="aeotec_z-stick_gen5"/>Aeotec Z-Stick Gen5+<text:bookmark-end text:name="__RefHeading___aeotec_z-stick_gen5_1"/><text:bookmark-end text:name="aeotec_z-stick_gen5"/></text:h>
      <text:list text:style-name="List_20_1" text:continue-numbering="false">
        <text:list-item>
          <text:p text:style-name="List_20_1_Content_First"> <text:a xlink:type="simple" xlink:href="https://help.aeotec.com/support/solutions/articles/6000242203" text:style-name="Internet_20_link" text:visited-style-name="Visited_20_Internet_20_Link">Z-Stick Gen5+ technical specifications</text:a></text:p>
        </text:list-item>
        <text:list-item>
          <text:p text:style-name="List_20_1_Content_Last"> <text:a xlink:type="simple" xlink:href="https://help.aeotec.com/support/solutions/articles/6000242202" text:style-name="Internet_20_link" text:visited-style-name="Visited_20_Internet_20_Link">Z-Stick Gen5+ user guide</text:a></text:p>
        </text:list-item>
      </text:list>
      <text:h text:style-name="Heading_20_2" text:outline-level="2"><text:bookmark-start text:name="__RefHeading___windows_driver_csak_hasznalathoz_2"/><text:bookmark-start text:name="windows_driver_csak_hasznalathoz"/>Windows driver (csak használathoz)<text:bookmark-end text:name="__RefHeading___windows_driver_csak_hasznalathoz_2"/><text:bookmark-end text:name="windows_driver_csak_hasznalathoz"/></text:h>
      <text:list text:style-name="List_20_1" text:continue-numbering="false">
        <text:list-item>
          <text:p text:style-name="LastListParagraph_List_20_1_Content_First"> <text:a xlink:type="simple" xlink:href="https://help.aeotec.com/support/solutions/articles/6000034892-z-stick-gen5-drivers-inf-files" text:style-name="Internet_20_link" text:visited-style-name="Visited_20_Internet_20_Link">https://help.aeotec.com/support/solutions/articles/6000034892-z-stick-gen5-drivers-inf-files</text:a></text:p>
        </text:list-item>
      </text:list>
      <text:h text:style-name="Heading_20_2" text:outline-level="2"><text:bookmark-start text:name="__RefHeading___firmware_frissites_3"/><text:bookmark-start text:name="firmware_frissites"/>Firmware frissítés<text:bookmark-end text:name="__RefHeading___firmware_frissites_3"/><text:bookmark-end text:name="firmware_frissites"/></text:h>
      <text:list text:style-name="List_20_1" text:continue-numbering="false">
        <text:list-item>
          <text:p text:style-name="LastListParagraph_List_20_1_Content_First"> <text:a xlink:type="simple" xlink:href="https://help.aeotec.com/support/solutions/articles/6000252294-z-stick-gen5-v1-02-firmware-update" text:style-name="Internet_20_link" text:visited-style-name="Visited_20_Internet_20_Link">Z-Stick Gen5+ V1.02 firmware update</text:a> (v1.02 built with Z-Wave SDK 6.81.06)</text:p>
        </text:list-item>
      </text:list>
      <text:list text:style-name="Numbering_20_1" text:continue-numbering="false">
        <text:list-item>
          <text:p text:style-name="Numbering_20_1_Content_First"> Kell egy <text:span text:style-name="Emphasis">Windows 10</text:span> <draw:frame draw:style-name="media" draw:name="0" text:anchor-type="as-char" draw:z-index="0" svg:width="0.396875cm" svg:height="0.396875cm"><draw:image xlink:href="Pictures/e3fa534fe4c2912b024ff51bca2d8fc1.gif" xlink:type="simple" xlink:show="embed" xlink:actuate="onLoad"/></draw:frame></text:p>
        </text:list-item>
        <text:list-item>
          <text:p text:style-name="Numbering_20_1_Content"> Frissítsük az általános használati drivert a fenti linken található „programozósra”: <text:a xlink:type="simple" xlink:href="https://help.aeotec.com/helpdesk/attachments/6134716249" text:style-name="Internet_20_link" text:visited-style-name="Visited_20_Internet_20_Link">https://help.aeotec.com/helpdesk/attachments/6134716249</text:a></text:p>
        </text:list-item>
        <text:list-item>
          <text:p text:style-name="Numbering_20_1_Content_Last"> Töltsük le a frissítő progtamot, ami egyben a firmware-t is tartalmazza: <text:a xlink:type="simple" xlink:href="https://help.aeotec.com/helpdesk/attachments/6134716358" text:style-name="Internet_20_link" text:visited-style-name="Visited_20_Internet_20_Link">https://help.aeotec.com/helpdesk/attachments/61347163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kos_otthon:kutyuk:aeotec:z-stick_gen5</dc:title>
  </office:meta>
</office:document-meta>
</file>