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kutyuk:aeotec:z-stick_7"/><text:bookmark-start text:name="__RefHeading___aeotec_z-stick_7_1"/><text:bookmark-start text:name="aeotec_z-stick_7"/>Aeotec Z-Stick 7<text:bookmark-end text:name="__RefHeading___aeotec_z-stick_7_1"/><text:bookmark-end text:name="aeotec_z-stick_7"/></text:h>
      <text:list text:style-name="List_20_1" text:continue-numbering="false">
        <text:list-item>
          <text:p text:style-name="List_20_1_Content_First"> <text:a xlink:type="simple" xlink:href="https://help.aeotec.com/support/solutions/articles/6000230554-z-stick-7-technical-specifications" text:style-name="Internet_20_link" text:visited-style-name="Visited_20_Internet_20_Link">https://help.aeotec.com/support/solutions/articles/6000230554-z-stick-7-technical-specifications</text:a>-</text:p>
        </text:list-item>
        <text:list-item>
          <text:p text:style-name="List_20_1_Content_Last"> <text:a xlink:type="simple" xlink:href="https://help.aeotec.com/support/solutions/folders/6000237130" text:style-name="Internet_20_link" text:visited-style-name="Visited_20_Internet_20_Link">https://help.aeotec.com/support/solutions/folders/6000237130</text:a></text:p>
        </text:list-item>
      </text:list>
      <text:h text:style-name="Heading_20_2" text:outline-level="2"><text:bookmark-start text:name="__RefHeading___firmware_frissites_2"/><text:bookmark-start text:name="firmware_frissites"/>Firmware frissítés<text:bookmark-end text:name="__RefHeading___firmware_frissites_2"/><text:bookmark-end text:name="firmware_frissites"/></text:h>
      <text:list text:style-name="List_20_1" text:continue-numbering="false">
        <text:list-item>
          <text:p text:style-name="List_20_1_Content_First"> <text:a xlink:type="simple" xlink:href="https://github.com/zwave-js/node-zwave-js/issues/2545" text:style-name="Internet_20_link" text:visited-style-name="Visited_20_Internet_20_Link">https://github.com/zwave-js/node-zwave-js/issues/2545</text:a></text:p>
        </text:list-item>
        <text:list-item>
          <text:p text:style-name="List_20_1_Content_Last"> <text:a xlink:type="simple" xlink:href="https://help.aeotec.com/support/solutions/articles/6000252296-update-z-stick-7-sdk-7-15" text:style-name="Internet_20_link" text:visited-style-name="Visited_20_Internet_20_Link">https://help.aeotec.com/support/solutions/articles/6000252296-update-z-stick-7-sdk-7-15</text:a></text:p>
        </text:list-item>
      </text:list>
      <text:list text:style-name="Numbering_20_1" text:continue-numbering="false">
        <text:list-item>
          <text:p text:style-name="Numbering_20_1_Content_First"> Telepítsd fel a <text:a xlink:type="simple" xlink:href="https://www.silabs.com/developers/simplicity-studio" text:style-name="Internet_20_link" text:visited-style-name="Visited_20_Internet_20_Link">Simplicity Studio 5</text:a>-öt Windows-on</text:p>
        </text:list-item>
        <text:list-item>
          <text:p text:style-name="Numbering_20_1_Content"> Csatlakoztasd a dongle-t a géphez</text:p>
        </text:list-item>
        <text:list-item>
          <text:p text:style-name="Numbering_20_1_Content"> Nyisd meg a <text:span text:style-name="Strong_20_Emphasis">Tools</text:span> ablakot és ott válaszd ki a <text:span text:style-name="Strong_20_Emphasis">Z-Wave PC Controller</text:span>-t</text:p>
        </text:list-item>
        <text:list-item>
          <text:p text:style-name="Numbering_20_1_Content"> Indítsd el az <text:span text:style-name="Strong_20_Emphasis">OTW Firmware Update</text:span>-et</text:p>
        </text:list-item>
        <text:list-item>
          <text:p text:style-name="Numbering_20_1_Content"> A szükséges firmware <text:span text:style-name="Source_20_Text">ZW_SerialAPI_Controller_*_EFR32ZG14_REGION_EU.gbl</text:span> lesz, ami</text:p>
          <text:list text:style-name="List_20_1">
            <text:list-item>
              <text:p text:style-name="List_20_1_Content"> vagy a <text:span text:style-name="Source_20_Text">C:\SiliconLabs\SimplicityStudio\v5\developer\sdks\gecko_sdk_suite\v3.2\protocol\z-wave\Apps\bin\gbl</text:span> mappában található</text:p>
            </text:list-item>
            <text:list-item>
              <text:p text:style-name="List_20_1_Content_Last"> vagy újabb SDK-k esetén innen tölthető le: <text:a xlink:type="simple" xlink:href="https://github.com/SiliconLabs/gecko_sdk/tree/gsdk_4.0/protocol/z-wave/Apps/bin/gbl" text:style-name="Internet_20_link" text:visited-style-name="Visited_20_Internet_20_Link">https://github.com/SiliconLabs/gecko_sdk/tree/gsdk_4.0/protocol/z-wave/Apps/bin/gbl</text:a></text:p>
            </text:list-item>
          </text:list>
        </text:list-item>
      </text:list>
      <text:h text:style-name="Heading_20_2" text:outline-level="2"><text:bookmark-start text:name="__RefHeading___eddigi_firmware-ek_3"/><text:bookmark-start text:name="eddigi_firmware-ek"/>Eddigi firmware-ek<text:bookmark-end text:name="__RefHeading___eddigi_firmware-ek_3"/><text:bookmark-end text:name="eddigi_firmware-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jlnév </text:p>
          </table:table-cell>
          <table:table-cell office:value-type="string" table:style-name="tableheader">
            <text:p text:style-name="Table_20_Heading"> Verzió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(gyári) </text:p>
          </table:table-cell>
          <table:table-cell office:value-type="string" table:style-name="tablecell">
            <text:p text:style-name="tablealignleft"> 7.11 </text:p>
          </table:table-cell>
          <table:table-cell office:value-type="string" table:style-name="tablecell">
            <text:p text:style-name="tablealignleft"> Nem lehetett Heal-elni (<text:a xlink:type="simple" xlink:href="https://github.com/zwave-js/node-zwave-js/issues/3477" text:style-name="Internet_20_link" text:visited-style-name="Visited_20_Internet_20_Link">bug</text:a>) </text:p>
          </table:table-cell>
        </table:table-row>
        <table:table-row>
          <table:table-cell office:value-type="string" table:style-name="tablecell">
            <text:p text:style-name="tablealignleft"> <text:span text:style-name="Source_20_Text">ZW_SerialAPI_Controller_7.16.1_216_EFR32ZG14_REGION_EU.gbl</text:span> </text:p>
          </table:table-cell>
          <table:table-cell office:value-type="string" table:style-name="tablecell">
            <text:p text:style-name="tablealignleft"> 7.16.1 </text:p>
          </table:table-cell>
          <table:table-cell office:value-type="string" table:style-name="tablecell">
            <text:p text:style-name="tablealignleft"> OK, ~2 hétig tökéletesen működött </text:p>
          </table:table-cell>
        </table:table-row>
        <table:table-row>
          <table:table-cell office:value-type="string" table:style-name="tablecell">
            <text:p text:style-name="tablealignleft"> <text:span text:style-name="Source_20_Text"><text:a xlink:type="simple" xlink:href="https://dras.hu/wiki/tudasbazis/okos_otthon/kutyuk/zw_serialapi_controller_7.16.3_297.zip" text:style-name="Internet_20_link" text:visited-style-name="Visited_20_Internet_20_Link">ZW_SerialAPI_Controller_7.16.3_297_EFR32ZG14_REGION_EU.gbl</text:a></text:span> </text:p>
          </table:table-cell>
          <table:table-cell office:value-type="string" table:style-name="tablecell">
            <text:p text:style-name="tablealignleft"> 7.16.3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<text:span text:style-name="Source_20_Text"><text:a xlink:type="simple" xlink:href="https://github.com/SiliconLabs/gecko_sdk/raw/gsdk_4.0/protocol/z-wave/Apps/bin/gbl/ZW_SerialAPI_Controller_7_17_0_284_EFR32ZG14_REGION_EU.gbl" text:style-name="Internet_20_link" text:visited-style-name="Visited_20_Internet_20_Link">ZW_SerialAPI_Controller_7_17_0_284_EFR32ZG14_REGION_EU.gbl</text:a></text:span> </text:p>
          </table:table-cell>
          <table:table-cell office:value-type="string" table:style-name="tablecell">
            <text:p text:style-name="tablealignleft"> 7.17.0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kutyuk:aeotec:z-stick_7</dc:title>
  </office:meta>
</office:document-meta>
</file>