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kos_otthon:kijelzok"/><text:bookmark-start text:name="__RefHeading___kijelzok_1"/><text:bookmark-start text:name="kijelzok"/>Kijelzők<text:bookmark-end text:name="__RefHeading___kijelzok_1"/><text:bookmark-end text:name="kijelzok"/></text:h>
      <text:list text:style-name="List_20_1" text:continue-numbering="false">
        <text:list-item>
          <text:p text:style-name="List_20_1_Content_First"> <text:a xlink:type="simple" xlink:href="https://www.youtube.com/watch?v=_u1sOCfyghY" text:style-name="Internet_20_link" text:visited-style-name="Visited_20_Internet_20_Link">https://www.youtube.com/watch?v=_u1sOCfyghY</text:a></text:p>
        </text:list-item>
        <text:list-item>
          <text:p text:style-name="List_20_1_Content"> <text:a xlink:type="simple" xlink:href="https://www.adafruit.com/category/150" text:style-name="Internet_20_link" text:visited-style-name="Visited_20_Internet_20_Link">https://www.adafruit.com/category/150</text:a></text:p>
        </text:list-item>
        <text:list-item>
          <text:p text:style-name="List_20_1_Content_Last"> <text:a xlink:type="simple" xlink:href="https://www.adafruit.com/product/3335" text:style-name="Internet_20_link" text:visited-style-name="Visited_20_Internet_20_Link">https://www.adafruit.com/product/333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kos_otthon:kijelzok</dc:title>
  </office:meta>
</office:document-meta>
</file>