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okos_otthon:home_assistant"/><text:bookmark-start text:name="__RefHeading___home_assistant_1"/><text:bookmark-start text:name="home_assistant"/>Home Assistant<text:bookmark-end text:name="__RefHeading___home_assistant_1"/><text:bookmark-end text:name="home_assistant"/></text:h>
      <text:list text:style-name="List_20_1" text:continue-numbering="false">
        <text:list-item>
          <text:p text:style-name="LastListParagraph_List_20_1_Content_First"> <text:a xlink:type="simple" xlink:href="https://community.home-assistant.io/t/complete-guide-on-setting-up-grafana-influxdb-with-home-assistant-using-official-docker-images/42860" text:style-name="Internet_20_link" text:visited-style-name="Visited_20_Internet_20_Link">https://community.home-assistant.io/t/complete-guide-on-setting-up-grafana-influxdb-with-home-assistant-using-official-docker-images/42860</text:a></text:p>
        </text:list-item>
      </text:list>
      <text:h text:style-name="Heading_20_2" text:outline-level="2"><text:bookmark-start text:name="__RefHeading___daikin_klima_fogyasztasa_2"/><text:bookmark-start text:name="daikin_klima_fogyasztasa"/>Daikin klíma fogyasztása<text:bookmark-end text:name="__RefHeading___daikin_klima_fogyasztasa_2"/><text:bookmark-end text:name="daikin_klima_fogyasztasa"/></text:h>
      <text:list text:style-name="List_20_1" text:continue-numbering="false">
        <text:list-item>
          <text:p text:style-name="LastListParagraph_List_20_1_Content_First"> <text:a xlink:type="simple" xlink:href="https://community.home-assistant.io/t/help-with-template-sensor/82219/7?u=andras-tim" text:style-name="Internet_20_link" text:visited-style-name="Visited_20_Internet_20_Link">https://community.home-assistant.io/t/help-with-template-sensor/82219/7?u=andras-t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okos_otthon:home_assistant</dc:title>
  </office:meta>
</office:document-meta>
</file>