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kos_otthon:home_assistant:mobil_app"/><text:bookmark-start text:name="__RefHeading___home_assistant_-_mobil_app_1"/><text:bookmark-start text:name="home_assistant_-_mobil_app"/>Home Assistant - Mobil app<text:bookmark-end text:name="__RefHeading___home_assistant_-_mobil_app_1"/><text:bookmark-end text:name="home_assistant_-_mobil_app"/></text:h>
      <text:h text:style-name="Heading_20_2" text:outline-level="2"><text:bookmark-start text:name="__RefHeading___bekapcsolt_szenzorok_2"/><text:bookmark-start text:name="bekapcsolt_szenzorok"/>Bekapcsolt szenzorok<text:bookmark-end text:name="__RefHeading___bekapcsolt_szenzorok_2"/><text:bookmark-end text:name="bekapcsolt_szenzorok"/></text:h>
      <text:p text:style-name="Preformatted_20_Text">Akku érzékelők<text:line-break/><text:s text:c="4"/>MIND (gyári)<text:line-break/><text:line-break/>Alkalmazás érzékelők<text:line-break/><text:s text:c="4"/>verzió<text:line-break/><text:s text:c="2"/><text:line-break/>Bluetooth<text:line-break/><text:s text:c="4"/>állapot<text:line-break/><text:s text:c="2"/><text:line-break/>energia<text:line-break/><text:s text:c="4"/>doze<text:line-break/><text:s text:c="4"/>interactive<text:line-break/><text:s text:c="4"/><text:line-break/>hely<text:line-break/><text:s text:c="4"/>egyetlen pontos hely<text:line-break/><text:s text:c="4"/>helyszín a háttérben<text:line-break/><text:s text:c="4"/>helyzóna<text:line-break/><text:s text:c="4"/><text:line-break/>hálózat<text:line-break/><text:s text:c="4"/>bssid<text:line-break/><text:s text:c="4"/>freq<text:line-break/><text:s text:c="4"/>jelerősség<text:line-break/><text:s text:c="4"/>kapcsolat<text:line-break/><text:s text:c="4"/>állapot<text:line-break/><text:s text:c="4"/><text:line-break/>mobil adat<text:line-break/><text:s text:c="4"/>mobil adat<text:line-break/><text:s text:c="4"/>roaming<text:line-break/><text:line-break/>következő riasztás<text:line-break/><text:s text:c="4"/>következő riasztás<text:line-break/><text:s text:c="4"/><text:line-break/>telefon<text:line-break/><text:s text:c="4"/>sim 1, 2<text:line-break/><text:s text:c="4"/>állapot<text:line-break/><text:s text:c="4"/><text:line-break/>tárhely<text:line-break/><text:s text:c="4"/>mind<text:line-break/><text:s text:c="4"/><text:line-break/>újraindítás<text:line-break/><text:s text:c="4"/>mi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kos_otthon:home_assistant:mobil_app</dc:title>
  </office:meta>
</office:document-meta>
</file>