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kw4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highlight_co1" style:family="text">
      <style:text-properties fo:color="#808080" fo:font-style="italic" fo:border="0pt none"/>
    </style:style>
    <style:style style:name="highlight_kw5" style:family="text">
      <style:text-properties fo:color="#008000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ffice:word"/><text:bookmark-start text:name="__RefHeading___word_1"/><text:bookmark-start text:name="word"/>Word<text:bookmark-end text:name="__RefHeading___word_1"/><text:bookmark-end text:name="word"/></text:h>
      <text:h text:style-name="Heading_20_2" text:outline-level="2"><text:bookmark-start text:name="__RefHeading___gyorsitas_2"/><text:bookmark-start text:name="gyorsitas"/>Gyorsítás<text:bookmark-end text:name="__RefHeading___gyorsitas_2"/><text:bookmark-end text:name="gyorsitas"/></text:h>
      <text:list text:style-name="List_20_1" text:continue-numbering="false">
        <text:list-item>
          <text:p text:style-name="List_20_1_Content_First"> <text:a xlink:type="simple" xlink:href="http://blog.nhcomputerlearning.com/2012/06/06/speed-up-your-scrolling-in-large-word-documents/" text:style-name="Internet_20_link" text:visited-style-name="Visited_20_Internet_20_Link">http://blog.nhcomputerlearning.com/2012/06/06/speed-up-your-scrolling-in-large-word-documents/</text:a></text:p>
        </text:list-item>
        <text:list-item>
          <text:p text:style-name="List_20_1_Content_Last"> <text:a xlink:type="simple" xlink:href="http://www.howtogeek.com/74007/how-to-speed-up-microsoft-word-2007-and-2010/" text:style-name="Internet_20_link" text:visited-style-name="Visited_20_Internet_20_Link">http://www.howtogeek.com/74007/how-to-speed-up-microsoft-word-2007-and-2010/</text:a></text:p>
        </text:list-item>
      </text:list>
      <text:h text:style-name="Heading_20_2" text:outline-level="2"><text:bookmark-start text:name="__RefHeading___nem_hasznalt_stilusok_eltavolitasa_3"/><text:bookmark-start text:name="nem_hasznalt_stilusok_eltavolitasa"/>Nem használt stílusok eltávolítása<text:bookmark-end text:name="__RefHeading___nem_hasznalt_stilusok_eltavolitasa_3"/><text:bookmark-end text:name="nem_hasznalt_stilusok_eltavolitasa"/></text:h>
      <text:list text:style-name="List_20_1" text:continue-numbering="false">
        <text:list-item>
          <text:p text:style-name="LastListParagraph_List_20_1_Content_First"> <text:a xlink:type="simple" xlink:href="https://word.tips.net/T001337_Removing_Unused_Styles.html" text:style-name="Internet_20_link" text:visited-style-name="Visited_20_Internet_20_Link">https://word.tips.net/T001337_Removing_Unused_Styles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b</text:span> DeleteUnusedStyles()<text:line-break/><text:s text:c="4"/><text:span text:style-name="highlight_kw4">Dim</text:span> oStyle <text:span text:style-name="highlight_kw4">As</text:span> Style<text:line-break/> <text:line-break/><text:s text:c="4"/><text:span text:style-name="highlight_kw3">For</text:span> <text:span text:style-name="highlight_kw3">Each</text:span> oStyle <text:span text:style-name="highlight_kw3">In</text:span> ActiveDocument.Styles<text:line-break/><text:s text:c="8"/><text:span text:style-name="highlight_co1">'Only check out non-built-in styles<text:line-break/></text:span><text:s text:c="8"/><text:span text:style-name="highlight_kw3">If</text:span> oStyle.BuiltIn = <text:span text:style-name="highlight_kw5">False</text:span> <text:span text:style-name="highlight_kw3">Then</text:span><text:line-break/><text:s text:c="12"/><text:span text:style-name="highlight_kw3">With</text:span> ActiveDocument.Content.Find<text:line-break/><text:s text:c="16"/>.ClearFormatting<text:line-break/><text:s text:c="16"/>.Style = oStyle.NameLocal<text:line-break/><text:s text:c="16"/>.Execute FindText:=<text:span text:style-name="highlight_st0">""</text:span>, Format:=<text:span text:style-name="highlight_kw5">True</text:span><text:line-break/><text:s text:c="16"/><text:span text:style-name="highlight_kw3">If</text:span> .Found = <text:span text:style-name="highlight_kw5">False</text:span> <text:span text:style-name="highlight_kw3">Then</text:span> oStyle.Delete<text:line-break/><text:s text:c="12"/><text:span text:style-name="highlight_kw3">End</text:span> <text:span text:style-name="highlight_kw3">With</text:span><text:line-break/><text:s text:c="8"/><text:span text:style-name="highlight_kw3">End</text:span> <text:span text:style-name="highlight_kw3">If</text:span><text:line-break/><text:s text:c="4"/><text:span text:style-name="highlight_kw3">Next</text:span> oStyle<text:line-break/><text:span text:style-name="highlight_kw3">End</text:span> <text:span text:style-name="highlight_kw2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kw4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highlight_co1" style:family="text">
      <style:text-properties fo:color="#808080" fo:font-style="italic" fo:border="0pt none"/>
    </style:style>
    <style:style style:name="highlight_kw5" style:family="text">
      <style:text-properties fo:color="#008000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ffice:word</dc:title>
  </office:meta>
</office:document-meta>
</file>