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ffice:vba"/><text:bookmark-start text:name="__RefHeading___vba_1"/><text:bookmark-start text:name="vba"/>VBA<text:bookmark-end text:name="__RefHeading___vba_1"/><text:bookmark-end text:name="vba"/></text:h>
      <text:h text:style-name="Heading_20_2" text:outline-level="2"><text:bookmark-start text:name="__RefHeading___oen-alairt_tanusitvany_generalasa_2"/><text:bookmark-start text:name="oen-alairt_tanusitvany_generalasa"/>Ön-aláírt tanúsítvány generálása<text:bookmark-end text:name="__RefHeading___oen-alairt_tanusitvany_generalasa_2"/><text:bookmark-end text:name="oen-alairt_tanusitvany_generalasa"/></text:h>
      <text:list text:style-name="List_20_1" text:continue-numbering="false">
        <text:list-item>
          <text:p text:style-name="LastListParagraph_List_20_1_Content_First"> <text:a xlink:type="simple" xlink:href="https://www.groovypost.com/howto/create-self-signed-digital-certificate-microsoft-office-2016/" text:style-name="Internet_20_link" text:visited-style-name="Visited_20_Internet_20_Link">https://www.groovypost.com/howto/create-self-signed-digital-certificate-microsoft-office-2016/</text:a></text:p>
        </text:list-item>
      </text:list>
      <text:p text:style-name="Text_20_body"><text:span text:style-name="Source_20_Text">C:\Program Files\Microsoft Office\root\Office16\SELFCERT.exe</text:span></text:p>
      <text:h text:style-name="Heading_20_2" text:outline-level="2"><text:bookmark-start text:name="__RefHeading___alapertelmezett_mentesi_nev_befolyasolasa_3"/><text:bookmark-start text:name="alapertelmezett_mentesi_nev_befolyasolasa"/>Alapértelmezett mentési név befolyásolása<text:bookmark-end text:name="__RefHeading___alapertelmezett_mentesi_nev_befolyasolasa_3"/><text:bookmark-end text:name="alapertelmezett_mentesi_nev_befolyasolasa"/></text:h>
      <text:list text:style-name="List_20_1" text:continue-numbering="false">
        <text:list-item>
          <text:p text:style-name="List_20_1_Content_First"> Régi megoldá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ActiveDocument.BuiltInDocumentProperties(wdPropertyTitle) = <text:span text:style-name="highlight_st0">"default name"</text:span><text:line-break/> <text:line-break/><text:span text:style-name="highlight_co1">'Optional<text:line-break/></text:span>UpdateFields</text:p>
          </table:table-cell>
        </table:table-row>
      </table:table>
      <text:list text:style-name="List_20_1" text:continue-numbering="true">
        <text:list-item/>
        <text:list-item>
          <text:p text:style-name="List_20_1_Content_First"> Új megoldás (Office 2016) - <text:a xlink:type="simple" xlink:href="https://stackoverflow.com/a/64212359" text:style-name="Internet_20_link" text:visited-style-name="Visited_20_Internet_20_Link">https://stackoverflow.com/a/64212359</text:a>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With</text:span> Application.Dialogs(wdDialogFileSummaryInfo)<text:line-break/><text:s text:c="4"/>.Title = <text:span text:style-name="highlight_st0">"default name"</text:span><text:line-break/><text:s text:c="4"/>.Execute<text:line-break/><text:span text:style-name="highlight_kw3">End</text:span> <text:span text:style-name="highlight_kw3">With</text:span><text:line-break/> <text:line-break/><text:span text:style-name="highlight_co1">'Optional<text:line-break/></text:span>UpdateFields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ffice:vba</dc:title>
  </office:meta>
</office:document-meta>
</file>