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office:koerlevel"/><text:bookmark-start text:name="__RefHeading___koerlevel_1"/><text:bookmark-start text:name="koerlevel"/>Körlevél<text:bookmark-end text:name="__RefHeading___koerlevel_1"/><text:bookmark-end text:name="koerlevel"/></text:h>
      <text:h text:style-name="Heading_20_2" text:outline-level="2"><text:bookmark-start text:name="__RefHeading___hiba_2"/><text:bookmark-start text:name="hiba"/>Hiba<text:bookmark-end text:name="__RefHeading___hiba_2"/><text:bookmark-end text:name="hiba"/></text:h>
      <text:list text:style-name="List_20_1" text:continue-numbering="false">
        <text:list-item>
          <text:p text:style-name="LastListParagraph_List_20_1_Content_First"> Az adatforrás nem található, pedig de (<text:a xlink:type="simple" xlink:href="http://support.microsoft.com/kb/834699" text:style-name="Internet_20_link" text:visited-style-name="Visited_20_Internet_20_Link">http://support.microsoft.com/kb/834699</text:a>)</text:p>
        </text:list-item>
      </text:list>
      <text:p text:style-name="Text_20_body"><text:span text:style-name="Strong_20_Emphasis">CAUSE</text:span></text:p>
      <text:list text:style-name="List_20_1" text:continue-numbering="false">
        <text:list-item>
          <text:p text:style-name="List_20_1_Content_First"> Your data source is not located on your computer--for example, the data source is located on a network drive.</text:p>
        </text:list-item>
        <text:list-item>
          <text:p text:style-name="List_20_1_Content"> Your data source is a text-based file, such as *.txt.</text:p>
        </text:list-item>
        <text:list-item>
          <text:p text:style-name="List_20_1_Content_Last"> Your local intranet security settings in Microsoft Internet Explorer do not trust the location that contains your mail merge data source.</text:p>
        </text:list-item>
      </text:list>
      <text:p text:style-name="Text_20_body"><text:span text:style-name="Strong_20_Emphasis">WORKAROUND</text:span></text:p>
      <text:p text:style-name="Text_20_body"><text:span text:style-name="underline">Method 1: Trust the location in Internet Explorer</text:span>
</text:p>
      <text:list text:style-name="Numbering_20_1" text:continue-numbering="false">
        <text:list-item>
          <text:p text:style-name="Numbering_20_1_Content_First"> Start Internet Explorer.</text:p>
        </text:list-item>
        <text:list-item>
          <text:p text:style-name="Numbering_20_1_Content"> On the <text:span text:style-name="Strong_20_Emphasis">Tools</text:span> menu, click <text:span text:style-name="Strong_20_Emphasis">Internet Options</text:span>.</text:p>
        </text:list-item>
        <text:list-item>
          <text:p text:style-name="Numbering_20_1_Content"> On the <text:span text:style-name="Strong_20_Emphasis">Security</text:span> tab, click <text:span text:style-name="Strong_20_Emphasis">Local intranet</text:span>, and then click <text:span text:style-name="Strong_20_Emphasis">Sites</text:span>.</text:p>
        </text:list-item>
        <text:list-item>
          <text:p text:style-name="Numbering_20_1_Content"> In the <text:span text:style-name="Strong_20_Emphasis">Local intranet</text:span> dialog box, click to select each of the three following check boxes as appropriate, and then click <text:span text:style-name="Strong_20_Emphasis">OK</text:span>:</text:p>
          <text:list text:style-name="List_20_1">
            <text:list-item>
              <text:p text:style-name="List_20_1_Content"> <text:span text:style-name="Strong_20_Emphasis">Include all local (intranet) sites not listed in other zones.</text:span></text:p>
            </text:list-item>
            <text:list-item>
              <text:p text:style-name="List_20_1_Content"> <text:span text:style-name="Strong_20_Emphasis">Include all sites that bypass the proxy server.</text:span></text:p>
            </text:list-item>
            <text:list-item>
              <text:p text:style-name="List_20_1_Content_Last"> <text:span text:style-name="Strong_20_Emphasis">Include all network paths (UNCs).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*Note<text:span text:style-name="Strong_20_Emphasis"> If your data source is in a location that is not covered by any one of these three check boxes, click </text:span>Advanced<text:span text:style-name="Strong_20_Emphasis">, and then add the Web site that contains your data source.
  - Click </text:span>OK<text:span text:style-name="Strong_20_Emphasis"> to close the </text:span>Local intranet<text:span text:style-name="Strong_20_Emphasis"> dialog box.
  - Click </text:span>OK<text:span text:style-name="Strong_20_Emphasis"> to close the </text:span>Internet Options** dialog box.</text:p>
        </text:list-item>
      </text:list>
      <text:p text:style-name="Text_20_body"><text:span text:style-name="underline">Method 2: Move the data source locally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office:koerlevel</dc:title>
  </office:meta>
</office:document-meta>
</file>