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uszer:elektromossag"/><text:bookmark-start text:name="__RefHeading___elektromossag_1"/><text:bookmark-start text:name="elektromossag"/>Elektromosság<text:bookmark-end text:name="__RefHeading___elektromossag_1"/><text:bookmark-end text:name="elektromossag"/></text:h>
      <text:h text:style-name="Heading_20_2" text:outline-level="2"><text:bookmark-start text:name="__RefHeading___cat_besorolas_2"/><text:bookmark-start text:name="cat_besorolas"/>CAT besorolás<text:bookmark-end text:name="__RefHeading___cat_besorolas_2"/><text:bookmark-end text:name="cat_besorolas"/></text:h>
      <text:list text:style-name="List_20_1" text:continue-numbering="false">
        <text:list-item>
          <text:p text:style-name="LastListParagraph_List_20_1_Content_First"> <text:a xlink:type="simple" xlink:href="https://www.villanylap.hu/lapszamok/2008/szeptember/923-biztonsag-es-minoseg" text:style-name="Internet_20_link" text:visited-style-name="Visited_20_Internet_20_Link">https://www.villanylap.hu/lapszamok/2008/szeptember/923-biztonsag-es-minoseg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AT I </text:p>
          </table:table-cell>
          <table:table-cell office:value-type="string" table:style-name="tablecell">
            <text:p text:style-name="tablealignleft"> Mérések olyan elektromos áramkörben, amelyek közvetlenül nem csatlakoznak a hálózathoz </text:p>
          </table:table-cell>
        </table:table-row>
        <table:table-row>
          <table:table-cell office:value-type="string" table:style-name="tableheader">
            <text:p text:style-name="Table_20_Heading"> CAT II </text:p>
          </table:table-cell>
          <table:table-cell office:value-type="string" table:style-name="tablecell">
            <text:p text:style-name="tablealignleft"> Mérések olyan áramkörökben, amelyek dugaszon keresztül közvetlenül csatlakoznak a kisfeszültségű hálózatokra, pl. irodai, háztartási, laboratóriumi eszközök </text:p>
          </table:table-cell>
        </table:table-row>
        <table:table-row>
          <table:table-cell office:value-type="string" table:style-name="tableheader">
            <text:p text:style-name="Table_20_Heading"> CAT III </text:p>
          </table:table-cell>
          <table:table-cell office:value-type="string" table:style-name="tablecell">
            <text:p text:style-name="tablealignleft"> Mérések épületekben, üzemhelyiségekben: immobil fogyasztók, elosztóterminálok, fixen a hálózathoz kötött eszközök </text:p>
          </table:table-cell>
        </table:table-row>
        <table:table-row>
          <table:table-cell office:value-type="string" table:style-name="tableheader">
            <text:p text:style-name="Table_20_Heading"> CAT IV </text:p>
          </table:table-cell>
          <table:table-cell office:value-type="string" table:style-name="tablecell">
            <text:p text:style-name="tablealignleft"> Mérések kisfeszültségű tápforrásoknál: fogyasztásmérők, kapcsolószekrények, elsődleges túlfeszültség-védelem, többfázisú motoro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uszer:elektromossag</dc:title>
  </office:meta>
</office:document-meta>
</file>