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unka:munkaviszony"/><text:bookmark-start text:name="__RefHeading___munkaviszony_1"/><text:bookmark-start text:name="munkaviszony"/>Munkaviszony<text:bookmark-end text:name="__RefHeading___munkaviszony_1"/><text:bookmark-end text:name="munkaviszony"/></text:h>
      <text:list text:style-name="List_20_1" text:continue-numbering="false">
        <text:list-item>
          <text:p text:style-name="List_20_1_Content_First"> <text:a xlink:type="simple" xlink:href="https://tudatosadozo.hu/be-vagy-e-jelentve-a-munkahelyeden-igy-tudod-lekerdezni-az-ugyfelkapubol/" text:style-name="Internet_20_link" text:visited-style-name="Visited_20_Internet_20_Link">https://tudatosadozo.hu/be-vagy-e-jelentve-a-munkahelyeden-igy-tudod-lekerdezni-az-ugyfelkapubol/</text:a></text:p>
        </text:list-item>
        <text:list-item>
          <text:p text:style-name="List_20_1_Content_Last"> <text:a xlink:type="simple" xlink:href="https://ugyfelkapu.neak.gov.hu/oepu/keret.jsp" text:style-name="Internet_20_link" text:visited-style-name="Visited_20_Internet_20_Link">NEAK - Nemzeti Egészségbiztosítási Alapkezelő</text:a> (T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unka:munkaviszony</dc:title>
  </office:meta>
</office:document-meta>
</file>