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meresek"/><text:bookmark-start text:name="__RefHeading___meresek_sajat_1"/><text:bookmark-start text:name="meresek_sajat"/>Mérések (saját)<text:bookmark-end text:name="__RefHeading___meresek_sajat_1"/><text:bookmark-end text:name="meresek_sajat"/></text:h>
      <text:list text:style-name="List_20_1" text:continue-numbering="false">
        <text:list-item>
          <text:p text:style-name="List_20_1_Content_First"> <text:a xlink:type="simple" xlink:href="http://browser.primatelabs.com/geekbench3/1398406" text:style-name="Internet_20_link" text:visited-style-name="Visited_20_Internet_20_Link">HTC One (M8) - Geekbench Browser</text:a></text:p>
        </text:list-item>
        <text:list-item>
          <text:p text:style-name="List_20_1_Content"> <text:a xlink:type="simple" xlink:href="http://browser.primatelabs.com/geekbench3/1398848" text:style-name="Internet_20_link" text:visited-style-name="Visited_20_Internet_20_Link">LG Nexus 4 - Geekbench Browser</text:a></text:p>
        </text:list-item>
        <text:list-item>
          <text:p text:style-name="List_20_1_Content"> <text:a xlink:type="simple" xlink:href="http://browser.primatelabs.com/geekbench3/1399554" text:style-name="Internet_20_link" text:visited-style-name="Visited_20_Internet_20_Link">OnePlus A0001 - Geekbench Browser</text:a></text:p>
        </text:list-item>
        <text:list-item>
          <text:p text:style-name="List_20_1_Content"> <text:a xlink:type="simple" xlink:href="http://browser.primatelabs.com/geekbench3/1399529" text:style-name="Internet_20_link" text:visited-style-name="Visited_20_Internet_20_Link">LG Nexus 5 - Geekbench Browser</text:a></text:p>
        </text:list-item>
        <text:list-item>
          <text:p text:style-name="List_20_1_Content_Last"> <text:a xlink:type="simple" xlink:href="http://browser.primatelabs.com/geekbench3/1400918" text:style-name="Internet_20_link" text:visited-style-name="Visited_20_Internet_20_Link">OnePlus A0001 - Geekbench Brow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meresek</dc:title>
  </office:meta>
</office:document-meta>
</file>