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"/><text:bookmark-start text:name="__RefHeading___android_1"/><text:bookmark-start text:name="android"/>Android<text:bookmark-end text:name="__RefHeading___android_1"/><text:bookmark-end text:name="android"/></text:h>
      <text:list text:style-name="List_20_1" text:continue-numbering="false">
        <text:list-item>
          <text:p text:style-name="List_20_1_Content_First"> <text:a xlink:type="simple" xlink:href="http://www.theandroidhow.com/2014/05/how-to-make-backup-stock-boot-recovery.html" text:style-name="Internet_20_link" text:visited-style-name="Visited_20_Internet_20_Link">http://www.theandroidhow.com/2014/05/how-to-make-backup-stock-boot-recovery.html</text:a></text:p>
        </text:list-item>
        <text:list-item>
          <text:p text:style-name="List_20_1_Content"> <text:a xlink:type="simple" xlink:href="http://forum.xda-developers.com/showthread.php?t=2027311" text:style-name="Internet_20_link" text:visited-style-name="Visited_20_Internet_20_Link">http://forum.xda-developers.com/showthread.php?t=2027311</text:a></text:p>
        </text:list-item>
        <text:list-item>
          <text:p text:style-name="List_20_1_Content"> <text:a xlink:type="simple" xlink:href="http://forum.xda-developers.com/showthread.php?t=2701376" text:style-name="Internet_20_link" text:visited-style-name="Visited_20_Internet_20_Link">http://forum.xda-developers.com/showthread.php?t=2701376</text:a></text:p>
        </text:list-item>
        <text:list-item>
          <text:p text:style-name="List_20_1_Content_Last"> <text:a xlink:type="simple" xlink:href="http://optionkey.blogspot.hu/2013/12/backing-up-your-android-phones-stock.html" text:style-name="Internet_20_link" text:visited-style-name="Visited_20_Internet_20_Link">http://optionkey.blogspot.hu/2013/12/backing-up-your-android-phones-stock.html</text:a></text:p>
        </text:list-item>
      </text:list>
      <text:h text:style-name="Heading_20_2" text:outline-level="2"><text:bookmark-start text:name="__RefHeading___nem_lehet_lenyitni_az_ertesitesi_savot_2"/><text:bookmark-start text:name="nem_lehet_lenyitni_az_ertesitesi_savot"/>Nem lehet lenyitni az értesítési sávot<text:bookmark-end text:name="__RefHeading___nem_lehet_lenyitni_az_ertesitesi_savot_2"/><text:bookmark-end text:name="nem_lehet_lenyitni_az_ertesitesi_savot"/></text:h>
      <text:list text:style-name="List_20_1" text:continue-numbering="false">
        <text:list-item>
          <text:p text:style-name="LastListParagraph_List_20_1_Content_First"> <text:a xlink:type="simple" xlink:href="http://stackoverflow.com/a/40348469/1108919" text:style-name="Internet_20_link" text:visited-style-name="Visited_20_Internet_20_Link">http://stackoverflow.com/a/40348469/1108919</text:a></text:p>
        </text:list-item>
      </text:list>
      <text:p text:style-name="Text_20_body">Ennek oka lehet, hogy hirtelen kikapcsolt a telefon (pl. öregedő akkumulátor tizen-százalékkal is ki tud kapcsolni) és megsérült valamilyen rendszer beállítást tartalmazó fájl.</text:p>
      <text:h text:style-name="Heading_20_3" text:outline-level="3"><text:bookmark-start text:name="__RefHeading___hibauezenet_3"/><text:bookmark-start text:name="hibauezenet"/>Hibaüzenet<text:bookmark-end text:name="__RefHeading___hibauezenet_3"/><text:bookmark-end text:name="hibauezenet"/></text:h>
      <text:p text:style-name="Preformatted_20_Text">I/WindowManager: Not starting activity because user setup is in progress: Intent { act=android.intent.action.MAIN cat=[android.intent.category.HOME] flg=0x10200000 (has extras) }</text:p>
      <text:h text:style-name="Heading_20_3" text:outline-level="3"><text:bookmark-start text:name="__RefHeading___megoldas_4"/><text:bookmark-start text:name="megoldas"/>Megoldás<text:bookmark-end text:name="__RefHeading___megoldas_4"/><text:bookmark-end text:name="megoldas"/></text:h>
      <text:list text:style-name="Numbering_20_1" text:continue-numbering="false">
        <text:list-item>
          <text:p text:style-name="Numbering_20_1_Content_First"> Indítsuk el ADB-n keresztül a kezdeti varázslót (semmit ne csináljunk benne!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adb shell am start <text:span text:style-name="highlight_re5">-n</text:span> <text:span text:style-name="highlight_st_h">'com.google.android.setupwizard/.SetupWizardActivity'</text:span></text:p>
          </table:table-cell>
        </table:table-row>
      </table:table>
      <text:list text:style-name="Numbering_20_1" text:continue-numbering="true">
        <text:list-item>
          <text:p text:style-name="FirstListParagraph_Text_20_body"> vagy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adb shell am start <text:span text:style-name="highlight_re5">-n</text:span> <text:span text:style-name="highlight_st_h">'com.google.android.setupwizard/.SetupWizardTestActivity'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Állítsuk be, hogy ez a varázsló már lefutot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adb shell settings <text:span text:style-name="highlight_re5">--user</text:span> <text:span text:style-name="highlight_nu0">0</text:span> put secure user_setup_complete <text:span text:style-name="highlight_nu0">1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dítsuk újra a telefont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adb reboo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</dc:title>
  </office:meta>
</office:document-meta>
</file>