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ujrainditas"/><text:bookmark-start text:name="__RefHeading___ujrainditas_1"/><text:bookmark-start text:name="ujrainditas"/>Újraindítás<text:bookmark-end text:name="__RefHeading___ujrainditas_1"/><text:bookmark-end text:name="ujrainditas"/></text:h>
      <text:list text:style-name="List_20_1" text:continue-numbering="false">
        <text:list-item>
          <text:p text:style-name="LastListParagraph_List_20_1_Content_First"> <text:a xlink:type="simple" xlink:href="https://android.stackexchange.com/questions/209157/shutdown-reboot-process-hangs-device" text:style-name="Internet_20_link" text:visited-style-name="Visited_20_Internet_20_Link">https://android.stackexchange.com/questions/209157/shutdown-reboot-process-hangs-device</text:a></text:p>
        </text:list-item>
      </text:list>
      <text:p text:style-name="Text_20_body">Paranccsal való telefon újraindításnak több módja is van, ezek közül pár: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db reboot <text:span text:style-name="highlight_br0">[</text:span>bootloader<text:span text:style-name="highlight_sy0">|</text:span>recovery<text:span text:style-name="highlight_sy0">|</text:span>sideload<text:span text:style-name="highlight_sy0">|</text:span>sideload-auto-reboot<text:span text:style-name="highlight_br0">]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db shell <text:span text:style-name="highlight_kw2">su</text:span><text:line-break/><text:span text:style-name="highlight_sy0">/</text:span>system<text:span text:style-name="highlight_sy0">/</text:span>bin<text:span text:style-name="highlight_sy0">/</text:span>reboot <text:span text:style-name="highlight_br0">[</text:span><text:span text:style-name="highlight_sy0">&lt;</text:span>reason<text:span text:style-name="highlight_sy0">&gt;</text:span><text:span text:style-name="highlight_br0">]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db shell <text:span text:style-name="highlight_kw2">su</text:span><text:line-break/><text:span text:style-name="highlight_sy0">/</text:span>system<text:span text:style-name="highlight_sy0">/</text:span>bin<text:span text:style-name="highlight_sy0">/</text:span>svc power reboot <text:span text:style-name="highlight_br0">[</text:span><text:span text:style-name="highlight_sy0">&lt;</text:span>reason<text:span text:style-name="highlight_sy0">&gt;</text:span><text:span text:style-name="highlight_br0">]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ujrainditas</dc:title>
  </office:meta>
</office:document-meta>
</file>