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twrp"/><text:bookmark-start text:name="__RefHeading___teamwin_recovery_project_twrp_1"/><text:bookmark-start text:name="teamwin_recovery_project_twrp"/>TeamWin Recovery Project (TWRP)<text:bookmark-end text:name="__RefHeading___teamwin_recovery_project_twrp_1"/><text:bookmark-end text:name="teamwin_recovery_project_twrp"/></text:h>
      <text:list text:style-name="List_20_1" text:continue-numbering="false">
        <text:list-item>
          <text:p text:style-name="List_20_1_Content_First"> <text:a xlink:type="simple" xlink:href="https://twrp.me/" text:style-name="Internet_20_link" text:visited-style-name="Visited_20_Internet_20_Link">https://twrp.me/</text:a></text:p>
        </text:list-item>
        <text:list-item>
          <text:p text:style-name="List_20_1_Content"> <text:a xlink:type="simple" xlink:href="https://twrp.me/faq/backupexclusions.html" text:style-name="Internet_20_link" text:visited-style-name="Visited_20_Internet_20_Link">https://twrp.me/faq/backupexclusions.html</text:a></text:p>
        </text:list-item>
        <text:list-item>
          <text:p text:style-name="List_20_1_Content"> <text:a xlink:type="simple" xlink:href="https://android.stackexchange.com/questions/139955/best-practice-for-backing-up-data-media" text:style-name="Internet_20_link" text:visited-style-name="Visited_20_Internet_20_Link">https://android.stackexchange.com/questions/139955/best-practice-for-backing-up-data-media</text:a></text:p>
        </text:list-item>
        <text:list-item>
          <text:p text:style-name="List_20_1_Content_Last"> <text:a xlink:type="simple" xlink:href="https://forum.xda-developers.com/android/help/twrp-internal-data-how-to-restore-t3111883" text:style-name="Internet_20_link" text:visited-style-name="Visited_20_Internet_20_Link">https://forum.xda-developers.com/android/help/twrp-internal-data-how-to-restore-t3111883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belső „SD kártya” mentésére nem alkalmas, azt külön kell menteni! Pl. <text:a xlink:type="simple" xlink:href="https://dras.hu/wiki/tudasbazis/mobil/android/adb" text:style-name="Internet_20_link" text:visited-style-name="Visited_20_Internet_20_Link">adb pull</text:a>-lal</text:p>
          </table:table-cell>
        </table:table-row>
      </table:table>
      <text:h text:style-name="Heading_20_2" text:outline-level="2"><text:bookmark-start text:name="__RefHeading___frissites_2"/><text:bookmark-start text:name="frissites"/>Frissítés<text:bookmark-end text:name="__RefHeading___frissites_2"/><text:bookmark-end text:name="frissites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re5">-s</text:span><text:line-break/> <text:line-break/>adb reboot bootloader<text:line-break/> <text:line-break/>fastboot flash recovery twrp-3.3.1-<text:span text:style-name="highlight_nu0">0</text:span>-m8.img<text:line-break/> <text:line-break/>fastboot reboot bootload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twrp</dc:title>
  </office:meta>
</office:document-meta>
</file>