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titanium_backup"/><text:bookmark-start text:name="__RefHeading___titanium_backup_1"/><text:bookmark-start text:name="titanium_backup"/>Titanium Backup<text:bookmark-end text:name="__RefHeading___titanium_backup_1"/><text:bookmark-end text:name="titanium_backup"/></text:h>
      <text:h text:style-name="Heading_20_2" text:outline-level="2"><text:bookmark-start text:name="__RefHeading___could_not_open_database_hiba_2"/><text:bookmark-start text:name="could_not_open_database_hiba"/>Could not open database hiba<text:bookmark-end text:name="__RefHeading___could_not_open_database_hiba_2"/><text:bookmark-end text:name="could_not_open_database_hiba"/></text:h>
      <text:list text:style-name="List_20_1" text:continue-numbering="false">
        <text:list-item>
          <text:p text:style-name="List_20_1_Content_First"> <text:a xlink:type="simple" xlink:href="https://android.stackexchange.com/questions/110927/how-to-mount-system-rewritable-or-read-only-rw-ro" text:style-name="Internet_20_link" text:visited-style-name="Visited_20_Internet_20_Link">https://android.stackexchange.com/questions/110927/how-to-mount-system-rewritable-or-read-only-rw-ro</text:a></text:p>
        </text:list-item>
        <text:list-item>
          <text:p text:style-name="List_20_1_Content_Last"> <text:a xlink:type="simple" xlink:href="https://forum.xda-developers.com/android/general/how-to-install-sqlite3sql-database-t3283409" text:style-name="Internet_20_link" text:visited-style-name="Visited_20_Internet_20_Link">https://forum.xda-developers.com/android/general/how-to-install-sqlite3sql-database-t3283409</text:a></text:p>
        </text:list-item>
      </text:list>
      <text:p text:style-name="Preformatted_20_Text">ged(code 14): Could not open database<text:line-break/><text:tab/>at android.app.ActivityThread.handleReceiver(ActivityThread.java:3194)<text:line-break/><text:tab/>at android.app.ActivityThread.-wrap17(Unknown Source:0)<text:line-break/><text:tab/>at android.app.ActivityThread$H.handleMessage(ActivityThread.java:1672)<text:line-break/><text:tab/>at android.os.Handler.dispatchMessage(Handler.java:106)<text:line-break/><text:tab/>at android.os.Looper.loop(Looper.java:164)<text:line-break/><text:tab/>at android.app.ActivityThread.main(ActivityThread.java:6494)<text:line-break/><text:tab/>at java.lang.reflect.Method.invoke(Native Method)<text:line-break/><text:tab/>at com.android.internal.os.RuntimeInit$MethodAndArgsCaller.run(RuntimeInit.java:440)<text:line-break/><text:tab/>at com.android.internal.os.ZygoteInit.main(ZygoteInit.java:807)<text:line-break/>Caused by: android.database.sqlite.SQLiteCantOpenDatabaseException: unknown error (code 14): Could not open database<text:line-break/><text:tab/>at android.database.sqlite.SQLiteConnection.nativeOpen(Native Method)<text:line-break/><text:tab/>at android.database.sqlite.SQLiteConnection.open(SQLiteConnection.java:210)<text:line-break/><text:tab/>at android.database.sqlite.SQLiteConnection.open(SQLiteConnection.java:194)<text:line-break/><text:tab/>at android.database.sqlite.SQLiteConnectionPool.openConnectionLocked(SQLiteConnectionPool.java:493)<text:line-break/><text:tab/>at android.database.sqlite.SQLiteConnectionPool.open(SQLiteConnectionPool.java:200)<text:line-break/><text:tab/>at android.database.sqlite.SQLiteConnectionPool.open(SQLiteConnectionPool.java:192)<text:line-break/><text:tab/>at android.database.sqlite.SQLiteDatabase.openInner(SQLiteDatabase.java:864)<text:line-break/><text:tab/>at android.database.sqlite.SQLiteDatabase.open(SQLiteDatabase.java:849)<text:line-break/><text:tab/>at android.database.sqlite.SQLiteDatabase.openDatabase(SQLiteDatabase.java:724)<text:line-break/><text:tab/>at android.database.sqlite.SQLiteDatabase.openDatabase(SQLiteDatabase.java:714)<text:line-break/><text:tab/>at android.database.sqlite.SQLiteOpenHelper.getDatabaseLocked(SQLiteOpenHelper.java:305)<text:line-break/><text:tab/>at android.database.sqlite.SQLiteOpenHelper.getReadableDatabase(SQLiteOpenHelper.java:262)<text:line-break/><text:tab/>at o.dn.ˊ(Source:192)<text:line-break/><text:tab/>at com.keramidas.TitaniumBackup.schedules.BootReceiver.onReceive(Source:41)<text:line-break/><text:tab/>at android.app.ActivityThread.handleReceiver(ActivityThread.java:3187)<text:line-break/><text:tab/>... 8 m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titanium_backup</dc:title>
  </office:meta>
</office:document-meta>
</file>