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PluginODTAutoStyle_Table_3" style:family="table">
      <style:table-properties table:align="center" style:shadow="#808080 0.18cm 0.18cm" style:rel-width="100%"/>
    </style:style>
    <style:style style:name="Table2_Indentation_Level1" style:family="table">
      <style:table-properties table:align="left" style:shadow="#808080 0.18cm 0.18cm" style:rel-width="88%" fo:margin-left="1.25cm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18.11pt"/>
    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18.11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rootolas:oneplus_7t_pro"/><text:bookmark-start text:name="__RefHeading___oneplus_7t_pro_1"/><text:bookmark-start text:name="oneplus_7t_pro"/>OnePlus 7T Pro<text:bookmark-end text:name="__RefHeading___oneplus_7t_pro_1"/><text:bookmark-end text:name="oneplus_7t_pro"/></text:h>
      <text:list text:style-name="List_20_1" text:continue-numbering="false">
        <text:list-item>
          <text:p text:style-name="List_20_1_Content_First"> <text:a xlink:type="simple" xlink:href="https://www.androidcentral.com/how-root-your-oneplus-phone" text:style-name="Internet_20_link" text:visited-style-name="Visited_20_Internet_20_Link">https://www.androidcentral.com/how-root-your-oneplus-phone</text:a></text:p>
        </text:list-item>
        <text:list-item>
          <text:p text:style-name="List_20_1_Content"> <text:a xlink:type="simple" xlink:href="https://forum.xda-developers.com/7t-pro/how-to/10-0-3-patched-boot-image-oneplus-7t-pro-t3986351" text:style-name="Internet_20_link" text:visited-style-name="Visited_20_Internet_20_Link">https://forum.xda-developers.com/7t-pro/how-to/10-0-3-patched-boot-image-oneplus-7t-pro-t3986351</text:a></text:p>
        </text:list-item>
        <text:list-item>
          <text:p text:style-name="List_20_1_Content"> <text:a xlink:type="simple" xlink:href="https://github.com/topjohnwu/Magisk/releases/tag/v20.2" text:style-name="Internet_20_link" text:visited-style-name="Visited_20_Internet_20_Link">https://github.com/topjohnwu/Magisk/releases/tag/v20.2</text:a></text:p>
        </text:list-item>
        <text:list-item>
          <text:p text:style-name="List_20_1_Content"> <text:a xlink:type="simple" xlink:href="https://github.com/topjohnwu/Magisk/releases/tag/manager-v7.5.0" text:style-name="Internet_20_link" text:visited-style-name="Visited_20_Internet_20_Link">https://github.com/topjohnwu/Magisk/releases/tag/manager-v7.5.0</text:a></text:p>
        </text:list-item>
        <text:list-item>
          <text:p text:style-name="List_20_1_Content_Last"> <text:a xlink:type="simple" xlink:href="https://www.xda-developers.com/oneplus-7t-pro-development-update-unbrick-tool-magisk-installer-custom-kernels/" text:style-name="Internet_20_link" text:visited-style-name="Visited_20_Internet_20_Link">https://www.xda-developers.com/oneplus-7t-pro-development-update-unbrick-tool-magisk-installer-custom-kernels/</text:a></text:p>
        </text:list-item>
      </text:list>
      <text:h text:style-name="Heading_20_2" text:outline-level="2"><text:bookmark-start text:name="__RefHeading___bootloader_unlock_2"/><text:bookmark-start text:name="bootloader_unlock"/>Bootloader unlock<text:bookmark-end text:name="__RefHeading___bootloader_unlock_2"/><text:bookmark-end text:name="bootloader_unlock"/></text:h>
      <text:list text:style-name="Numbering_20_1" text:continue-numbering="false">
        <text:list-item>
          <text:p text:style-name="Numbering_20_1_Content_First"> Fejlesztői lehetőségek</text:p>
          <text:list text:style-name="Numbering_20_1">
            <text:list-item>
              <text:p text:style-name="Numbering_20_1_Content"> „OEM unlocking” <text:span text:style-name="Strong_20_Emphasis">BE</text:span></text:p>
            </text:list-item>
            <text:list-item>
              <text:p text:style-name="Numbering_20_1_Content"> „Advanced Reboot” <text:span text:style-name="Strong_20_Emphasis">BE</text:span></text:p>
            </text:list-item>
          </text:list>
        </text:list-item>
        <text:list-item>
          <text:p text:style-name="Numbering_20_1_Content"> Telefon reboot a „Bootloader”-be</text:p>
        </text:list-item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fastboot oem unlock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agisk_telepitese_3"/><text:bookmark-start text:name="magisk_telepitese"/>Magisk telepítése<text:bookmark-end text:name="__RefHeading___magisk_telepitese_3"/><text:bookmark-end text:name="magisk_telepitese"/></text:h>
      <text:h text:style-name="Heading_20_3" text:outline-level="3"><text:bookmark-start text:name="__RefHeading___os_v10.0.7-ig_4"/><text:bookmark-start text:name="os_v10.0.7-ig"/>OS v10.0.7-ig<text:bookmark-end text:name="__RefHeading___os_v10.0.7-ig_4"/><text:bookmark-end text:name="os_v10.0.7-ig"/></text:h>
      <text:p text:style-name="Text_20_body">* <text:a xlink:type="simple" xlink:href="https://forum.xda-developers.com/7t-pro/how-to/magisk-auto-install-tool-magisk-t4001471" text:style-name="Internet_20_link" text:visited-style-name="Visited_20_Internet_20_Link">https://forum.xda-developers.com/7t-pro/how-to/magisk-auto-install-tool-magisk-t4001471</text:a></text:p>
      <text:p text:style-name="Text_20_body">Részletek</text:p>
      <text:list text:style-name="Numbering_20_1" text:continue-numbering="false">
        <text:list-item>
          <text:p text:style-name="Preformatted_20_Text">java -jar MagiskInstaller_hotdog_20191111.jar</text:p>
          <text:p text:style-name="Preformatted_20_Text">****************************************<text:line-break/>* Magisk 20.1(20101) Installer 20191111<text:line-break/>* for OnePlus 7T / 7T Pro [hotdog(/b/s/g/t)]<text:line-break/>* by MlgmXyysd<text:line-break/>* Tools 1.0.41(29.0.5-5949299)<text:line-break/>* QQ Chat group: 855219808<text:line-break/>* Telegram: t.me/Code_Of_MeowCat<text:line-break/>****************************************<text:line-break/>* Please make sure that USB debugging is already<text:line-break/>* enabled on your OnePlus 7T / 7T Pro [hotdog(/b/s/g/t)] and that your<text:line-break/>* computer has and only has one device connected<text:line-break/>* Do NOT do ANYTHING while the program is running<text:line-break/>* unless the program prompts you to do something<text:line-break/>****************************************<text:line-break/>* Input [y] and press [Enter] to continue: y<text:line-break/>- Extracting files...<text:line-break/>- Extracted adb.exe<text:line-break/>- Extracted AdbWinApi.dll<text:line-break/>- Extracted AdbWinUsbApi.dll<text:line-break/>- Extracted boot_patch.sh<text:line-break/>- Extracted fastboot.exe<text:line-break/>- Extracted hotdog.img<text:line-break/>- Extracted magisk.apk<text:line-break/>- Extracted magiskboot<text:line-break/>- Extracted magiskinit<text:line-break/>- Extracted util_functions.sh<text:line-break/>- Checking connected devices...<text:line-break/>- Installing Magisk Manager...<text:line-break/>- Booting to bootloader...<text:line-break/>- Booting to recovery environment...</text:p>
        </text:list-item>
      </text:list>
      <table:table table:style-name="Table2_Indentation_Level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itt megakadt a telefon a fastboot menüben, úgyhogy először megpróbáltam recovery-be kézzel indítani a telón, de akkor a gyári töltött be, nem a TWRP (sideload-os, gyökér....), majd visszamentem kézzel a fastboot menübe és újraindítottam a jar-t a gépen:</text:p>
          </table:table-cell>
        </table:table-row>
      </table:table>
      <text:list text:style-name="Numbering_20_1" text:continue-numbering="true">
        <text:list-item/>
        <text:list-item>
          <text:p text:style-name="Preformatted_20_Text">java -jar MagiskInstaller_hotdog_20191111.jar</text:p>
          <text:p text:style-name="Preformatted_20_Text">****************************************<text:line-break/>* Magisk 20.1(20101) Installer 20191111<text:line-break/>* for OnePlus 7T / 7T Pro [hotdog(/b/s/g/t)]<text:line-break/>* by MlgmXyysd<text:line-break/>* Tools 1.0.41(29.0.5-5949299)<text:line-break/>* QQ Chat group: 855219808<text:line-break/>* Telegram: t.me/Code_Of_MeowCat<text:line-break/>****************************************<text:line-break/>* Please make sure that USB debugging is already<text:line-break/>* enabled on your OnePlus 7T / 7T Pro [hotdog(/b/s/g/t)] and that your<text:line-break/>* computer has and only has one device connected<text:line-break/>* Do NOT do ANYTHING while the program is running<text:line-break/>* unless the program prompts you to do something<text:line-break/>****************************************<text:line-break/>* Input [y] and press [Enter] to continue: y<text:line-break/>- Extracting files...<text:line-break/>- Skipped adb.exe(already exist)<text:line-break/>- Skipped AdbWinApi.dll(already exist)<text:line-break/>- Skipped AdbWinUsbApi.dll(already exist)<text:line-break/>- Skipped boot_patch.sh(already exist)<text:line-break/>- Skipped fastboot.exe(already exist)<text:line-break/>- Skipped hotdog.img(already exist)<text:line-break/>- Skipped magisk.apk(already exist)<text:line-break/>- Skipped magiskboot(already exist)<text:line-break/>- Skipped magiskinit(already exist)<text:line-break/>- Skipped util_functions.sh(already exist)<text:line-break/>- Checking connected devices...<text:line-break/>! It looks like you haven't connected to any devices yet(remote connection is not allowed)<text:line-break/>! Connect first, then input [y] and press [Enter] to continue: y<text:line-break/>- Checking connected devices...<text:line-break/>! It looks like you haven't connected to any devices yet(remote connection is not allowed)<text:line-break/>! Connect first, then input [y] and press [Enter] to continue:<text:line-break/>! It looks like you haven't connected to any devices yet(remote connection is not allowed)<text:line-break/>! Connect first, then input [y] and press [Enter] to continue: y<text:line-break/>- Checking connected devices...<text:line-break/>- Recovery environment detected<text:line-break/>- Creating temporary file...<text:line-break/>- Backing up current boot_a partition...<text:line-break/>- Backing up current boot_b partition...<text:line-break/>- Changing file permission...<text:line-break/>- Patching boot for slot a...<text:line-break/>- Patching boot for slot b...<text:line-break/>- Rebooting to bootloader...<text:line-break/>- Flashing boot_a partition...<text:line-break/>- Flashing boot_b partition...<text:line-break/>- Booting...<text:line-break/>- Removing temporary file...<text:line-break/>- Server process has stopped.<text:line-break/>! Unable to delete: d:\Batyu\assets\adb.exe<text:line-break/>- Done<text:line-break/>****************************************<text:line-break/>* Read this:<text:line-break/>* Now your device has been installed Magisk and will be boot to Android<text:line-break/>* The original boot image has been backed up in this folder<text:line-break/>* Please connect to network and open the Magisk Manager(if installed) in your devices<text:line-break/>* And follow the prompts to repair the running environment online<text:line-break/>* QQ Chat group: 855219808<text:line-break/>* Telegram: t.me/Code_Of_MeowCat<text:line-break/>****************************************<text:line-break/>- Input [exit] and press [Enter] to exit: exit</text:p>
        </text:list-item>
      </text:list>
      <text:h text:style-name="Heading_20_3" text:outline-level="3"><text:bookmark-start text:name="__RefHeading___os_v10.0.8-tol_5"/><text:bookmark-start text:name="os_v10.0.8-tol"/>OS v10.0.8-tól<text:bookmark-end text:name="__RefHeading___os_v10.0.8-tol_5"/><text:bookmark-end text:name="os_v10.0.8-tol"/></text:h>
      <text:list text:style-name="Numbering_20_1" text:continue-numbering="false">
        <text:list-item>
          <text:p text:style-name="Numbering_20_1_Content_First"> Gyári firmware bundle beszerzése</text:p>
          <text:list text:style-name="Numbering_20_1">
            <text:list-item>
              <text:p text:style-name="Numbering_20_1_Content"> letöltés és kicsomagolás: <text:a xlink:type="simple" xlink:href="https://www.oneplus.com/hu/support/softwareupgrade/details?code=PM1574162297465" text:style-name="Internet_20_link" text:visited-style-name="Visited_20_Internet_20_Link">https://www.oneplus.com/hu/support/softwareupgrade/details?code=PM1574162297465</text:a></text:p>
            </text:list-item>
          </text:list>
        </text:list-item>
        <text:list-item>
          <text:p text:style-name="Numbering_20_1_Content"> Payload dumper beszerzése</text:p>
          <text:list text:style-name="Numbering_20_1">
            <text:list-item>
              <text:p text:style-name="Numbering_20_1_Content"> letöltése és kicsomagolása: <text:a xlink:type="simple" xlink:href="https://gist.github.com/ius/42bd02a5df2226633a342ab7a9c60f15/archive/48ffe1eee59af9a7da883d9ec7902d1507428dc4.zip" text:style-name="Internet_20_link" text:visited-style-name="Visited_20_Internet_20_Link">https://gist.github.com/ius/42bd02a5df2226633a342ab7a9c60f15/archive/48ffe1eee59af9a7da883d9ec7902d1507428dc4.zip</text:a></text:p>
            </text:list-item>
            <text:list-item>
              <text:p text:style-name="Numbering_20_1_Content"> virtenv létrehozás: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8">
            <text:p text:style-name="Preformatted_20_Text">python3 <text:span text:style-name="highlight_re5">-m</text:span> virtualenv .virt <text:span text:style-name="highlight_re5">--system-site-packages</text:span><text:line-break/>.virt<text:span text:style-name="highlight_sy0">/</text:span>bin<text:span text:style-name="highlight_sy0">/</text:span>python <text:span text:style-name="highlight_re5">-m</text:span> pip <text:span text:style-name="highlight_kw2">install</text:span> protobuf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 Bundle kicsomagolás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2">mkdir</text:span> payload<text:line-break/><text:span text:style-name="highlight_kw3">cd</text:span> payload<text:line-break/>..<text:span text:style-name="highlight_sy0">/</text:span>.virt<text:span text:style-name="highlight_sy0">/</text:span>bin<text:span text:style-name="highlight_sy0">/</text:span>python ..<text:span text:style-name="highlight_sy0">/</text:span>payload_dumper<text:span text:style-name="highlight_sy0">/</text:span>payload_dumper.py ..<text:span text:style-name="highlight_sy0">/</text:span>payload.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egyen a telón a legfrissebb <text:a xlink:type="simple" xlink:href="https://github.com/topjohnwu/Magisk/releases" text:style-name="Internet_20_link" text:visited-style-name="Visited_20_Internet_20_Link">Magisk Manager</text:a></text:p>
        </text:list-item>
        <text:list-item>
          <text:p text:style-name="Numbering_20_1_Content"> A <text:span text:style-name="Strong_20_Emphasis">Magisk Manager</text:span>rel patcheljük meg az tárhely gyökerébe feltöltőtt ~100 MiB-os boot firmware-t:</text:p>
          <text:list text:style-name="Numbering_20_1">
            <text:list-item>
              <text:p text:style-name="Numbering_20_1_Content"> Feltöltés a teló sd kártyájára (~100 MiB): </text:p>
            </text:list-item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PluginODTAutoStyle_TableCell_12">
            <text:p text:style-name="Preformatted_20_Text">adb push <text:span text:style-name="highlight_re5">-p</text:span> boot.img <text:span text:style-name="highlight_sy0">/</text:span>sdcard<text:span text:style-name="highlight_sy0">/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Kattintsunk a felső „INSTALL” gombra</text:p>
            </text:list-item>
            <text:list-item>
              <text:p text:style-name="Numbering_20_1_Content"> Ott válasszuk ki, hogy fájl akarunk patchelni</text:p>
            </text:list-item>
            <text:list-item>
              <text:p text:style-name="Numbering_20_1_Content"> Majd válasszuk ki az <text:span text:style-name="Source_20_Text">/sdcard/boot_.img</text:span> és indul is a móka</text:p>
            </text:list-item>
            <text:list-item>
              <text:p text:style-name="Numbering_20_1_Content"> A patchelést követően töltsük le a patchelt firmware-t (~38 MiB)</text:p>
            </text:list-item>
          </text:list>
        </text:list-item>
      </text:list>
      <table:table table:style-name="Table6_Indentation_Level2">
        <table:table-column table:style-name="odt_auto_style_table_column_6_1"/>
        <table:table-row>
          <table:table-cell office:value-type="string" table:style-name="PluginODTAutoStyle_TableCell_14">
            <text:p text:style-name="Preformatted_20_Text">adb pull <text:span text:style-name="highlight_re5">-p</text:span> <text:span text:style-name="highlight_sy0">/</text:span>sdcard<text:span text:style-name="highlight_sy0">/</text:span>Download<text:span text:style-name="highlight_sy0">/</text:span>magisk_patched.img magisk_patched.img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 Indítsuk újra a telót <text:span text:style-name="Strong_20_Emphasis">bootloader</text:span> módban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6">
            <text:p text:style-name="Preformatted_20_Text">adb reboot bootload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öltsük fel a patchelt image-et mind a két slot-ba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8">
            <text:p text:style-name="Preformatted_20_Text">fastboot flash boot_a magisk_patched.img<text:line-break/>fastboot flash boot_b magisk_patched.im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dítsuk újra a telót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20">
            <text:p text:style-name="Preformatted_20_Text">fastboot reboo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akarítás: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PluginODTAutoStyle_TableCell_22">
            <text:p text:style-name="Preformatted_20_Text">adb shell <text:span text:style-name="highlight_kw2">rm</text:span> <text:span text:style-name="highlight_sy0">/</text:span>sdcard<text:span text:style-name="highlight_sy0">/</text:span>boot.img <text:span text:style-name="highlight_sy0">/</text:span>sdcard<text:span text:style-name="highlight_sy0">/</text:span>Download<text:span text:style-name="highlight_sy0">/</text:span>magisk_patched.img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ota_utan_is_legyen_magisk_6"/><text:bookmark-start text:name="ota_utan_is_legyen_magisk"/>OTA után is legyen Magisk<text:bookmark-end text:name="__RefHeading___ota_utan_is_legyen_magisk_6"/><text:bookmark-end text:name="ota_utan_is_legyen_magisk"/></text:h>
      <text:list text:style-name="List_20_1" text:continue-numbering="false">
        <text:list-item>
          <text:p text:style-name="LastListParagraph_List_20_1_Content_First"> <text:a xlink:type="simple" xlink:href="https://topjohnwu.github.io/Magisk/ota.html#devices-with-ab-partitions" text:style-name="Internet_20_link" text:visited-style-name="Visited_20_Internet_20_Link">https://topjohnwu.github.io/Magisk/ota.html#devices-with-ab-partitions</text:a></text:p>
        </text:list-item>
      </text:list>
      <text:h text:style-name="Heading_20_2" text:outline-level="2"><text:bookmark-start text:name="__RefHeading___hianyzo_oem_programok_7"/><text:bookmark-start text:name="hianyzo_oem_programok"/>Hiányzó OEM programok<text:bookmark-end text:name="__RefHeading___hianyzo_oem_programok_7"/><text:bookmark-end text:name="hianyzo_oem_programok"/></text:h>
      <text:list text:style-name="List_20_1" text:continue-numbering="false">
        <text:list-item>
          <text:p text:style-name="List_20_1_Content_First"> <text:a xlink:type="simple" xlink:href="https://www.apkmirror.com/apk/oneplus-ltd/oneplus-recorder/" text:style-name="Internet_20_link" text:visited-style-name="Visited_20_Internet_20_Link">https://www.apkmirror.com/apk/oneplus-ltd/oneplus-recorder/</text:a></text:p>
        </text:list-item>
        <text:list-item>
          <text:p text:style-name="List_20_1_Content_Last"> <text:a xlink:type="simple" xlink:href="https://www.apkmirror.com/apk/oneplus-ltd/oneplus-weather/" text:style-name="Internet_20_link" text:visited-style-name="Visited_20_Internet_20_Link">https://www.apkmirror.com/apk/oneplus-ltd/oneplus-weath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PluginODTAutoStyle_Table_3" style:family="table">
      <style:table-properties table:align="center" style:shadow="#808080 0.18cm 0.18cm" style:rel-width="100%"/>
    </style:style>
    <style:style style:name="Table2_Indentation_Level1" style:family="table">
      <style:table-properties table:align="left" style:shadow="#808080 0.18cm 0.18cm" style:rel-width="88%" fo:margin-left="1.25cm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18.11pt"/>
    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18.11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rootolas:oneplus_7t_pro</dc:title>
  </office:meta>
</office:document-meta>
</file>