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es1" style:family="text">
      <style:text-properties fo:color="#00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oneplus_7t_pro:particiok"/><text:bookmark-start text:name="__RefHeading___particiok_1"/><text:bookmark-start text:name="particiok"/>Partíciók<text:bookmark-end text:name="__RefHeading___particiok_1"/><text:bookmark-end text:name="particiok"/></text:h>
      <text:p text:style-name="Preformatted_20_Text">sda1<text:s text:c="4"/>ssd<text:s text:c="4"/>(8 KiB)<text:line-break/>sda2<text:s text:c="4"/>persist<text:s text:c="4"/>(32768 KiB)<text:line-break/>sda3<text:s text:c="4"/>misc<text:s text:c="4"/>(1024 KiB)<text:line-break/>sda4<text:s text:c="4"/>param<text:s text:c="4"/>(1024 KiB)<text:line-break/>sda5<text:s text:c="4"/>keystore<text:s text:c="4"/>(512 KiB)<text:line-break/>sda6<text:s text:c="4"/>frp<text:s text:c="4"/>(512 KiB)<text:line-break/>sda7<text:s text:c="4"/>op2<text:s text:c="4"/>(262144 KiB)<text:line-break/>sda8<text:s text:c="4"/>oem_dycnvbk<text:s text:c="4"/>(10240 KiB)<text:line-break/>sda9<text:s text:c="4"/>oem_stanvbk<text:s text:c="4"/>(10240 KiB)<text:line-break/>sda10<text:s text:c="4"/>mdm_oem_dycnvbk<text:s text:c="4"/>(1024 KiB)<text:line-break/>sda11<text:s text:c="4"/>mdm_oem_stanvbk<text:s text:c="4"/>(1024 KiB)<text:line-break/>sda12<text:s text:c="4"/>config<text:s text:c="4"/>(512 KiB)<text:line-break/>sda13<text:s text:c="4"/>opproduct_a<text:s text:c="4"/>(1677724 KiB)<text:line-break/>sda14<text:s text:c="4"/>opproduct_b<text:s text:c="4"/>(1677724 KiB)<text:line-break/>sda15<text:s text:c="4"/>super<text:s text:c="4"/>(14680064 KiB)<text:line-break/>sda16<text:s text:c="4"/>recovery_a<text:s text:c="4"/>(98304 KiB)<text:line-break/>sda17<text:s text:c="4"/>recovery_b<text:s text:c="4"/>(98304 KiB)<text:line-break/>sda18<text:s text:c="4"/>vbmeta_system_a<text:s text:c="4"/>(64 KiB)<text:line-break/>sda19<text:s text:c="4"/>vbmeta_system_b<text:s text:c="4"/>(64 KiB)<text:line-break/>sda20<text:s text:c="4"/>metadata<text:s text:c="4"/>(16384 KiB)<text:line-break/>sda21<text:s text:c="4"/>rawdump<text:s text:c="4"/>(131072 KiB)<text:line-break/>sda22<text:s text:c="4"/>userdata<text:s text:c="4"/>(226936340 KiB)<text:line-break/>sdb1<text:s text:c="4"/>xbl_a<text:s text:c="4"/>(3584 KiB)<text:line-break/>sdb2<text:s text:c="4"/>xbl_config_a<text:s text:c="4"/>(128 KiB)<text:line-break/>sdc1<text:s text:c="4"/>xbl_b<text:s text:c="4"/>(3584 KiB)<text:line-break/>sdc2<text:s text:c="4"/>xbl_config_b<text:s text:c="4"/>(128 KiB)<text:line-break/>sdd1<text:s text:c="4"/>ALIGN_TO_128K_1<text:s text:c="4"/>(104 KiB)<text:line-break/>sdd2<text:s text:c="4"/>cdt<text:s text:c="4"/>(128 KiB)<text:line-break/>sdd3<text:s text:c="4"/>ddr<text:s text:c="4"/>(1024 KiB)<text:line-break/>sdd4<text:s text:c="4"/>mdmddr<text:s text:c="4"/>(1024 KiB)<text:line-break/>sde10<text:s text:c="4"/>keymaster_a<text:s text:c="4"/>(512 KiB)<text:line-break/>sde11<text:s text:c="4"/>boot_a<text:s text:c="4"/>(98304 KiB)<text:line-break/>sde12<text:s text:c="4"/>cmnlib_a<text:s text:c="4"/>(512 KiB)<text:line-break/>sde13<text:s text:c="4"/>cmnlib64_a<text:s text:c="4"/>(512 KiB)<text:line-break/>sde14<text:s text:c="4"/>devcfg_a<text:s text:c="4"/>(128 KiB)<text:line-break/>sde15<text:s text:c="4"/>qupfw_a<text:s text:c="4"/>(80 KiB)<text:line-break/>sde16<text:s text:c="4"/>vbmeta_a<text:s text:c="4"/>(64 KiB)<text:line-break/>sde17<text:s text:c="4"/>dtbo_a<text:s text:c="4"/>(24576 KiB)<text:line-break/>sde18<text:s text:c="4"/>uefisecapp_a<text:s text:c="4"/>(2048 KiB)<text:line-break/>sde19<text:s text:c="4"/>imagefv_a<text:s text:c="4"/>(2048 KiB)<text:line-break/>sde1<text:s text:c="4"/>aop_a<text:s text:c="4"/>(512 KiB)<text:line-break/>sde2<text:s text:c="4"/>tz_a<text:s text:c="4"/>(4096 KiB)<text:line-break/>sde3<text:s text:c="4"/>hyp_a<text:s text:c="4"/>(8192 KiB)<text:line-break/>sde4<text:s text:c="4"/>modem_a<text:s text:c="4"/>(307200 KiB)<text:line-break/>sde5<text:s text:c="4"/>bluetooth_a<text:s text:c="4"/>(1024 KiB)<text:line-break/>sde6<text:s text:c="4"/>mdtpsecapp_a<text:s text:c="4"/>(4096 KiB)<text:line-break/>sde7<text:s text:c="4"/>mdtp_a<text:s text:c="4"/>(32768 KiB)<text:line-break/>sde8<text:s text:c="4"/>abl_a<text:s text:c="4"/>(8192 KiB)<text:line-break/>sde9<text:s text:c="4"/>dsp_a<text:s text:c="4"/>(65536 KiB)<text:line-break/>sde20<text:s text:c="4"/>core_nhlos<text:s text:c="4"/>(174080 KiB)<text:line-break/>sde21<text:s text:c="4"/>LOGO_a<text:s text:c="4"/>(16384 KiB)<text:line-break/>sde22<text:s text:c="4"/>fw_ufs1_a<text:s text:c="4"/>(2048 KiB)<text:line-break/>sde23<text:s text:c="4"/>fw_ufs2_a<text:s text:c="4"/>(2048 KiB)<text:line-break/>sde24<text:s text:c="4"/>fw_ufs3_a<text:s text:c="4"/>(2048 KiB)<text:line-break/>sde25<text:s text:c="4"/>fw_ufs4_a<text:s text:c="4"/>(2048 KiB)<text:line-break/>sde26<text:s text:c="4"/>fw_ufs5_a<text:s text:c="4"/>(2048 KiB)<text:line-break/>sde27<text:s text:c="4"/>multiimgoem_a<text:s text:c="4"/>(32 KiB)<text:line-break/>sde28<text:s text:c="4"/>aop_b<text:s text:c="4"/>(512 KiB)<text:line-break/>sde29<text:s text:c="4"/>tz_b<text:s text:c="4"/>(4096 KiB)<text:line-break/>sde30<text:s text:c="4"/>hyp_b<text:s text:c="4"/>(8192 KiB)<text:line-break/>sde31<text:s text:c="4"/>modem_b<text:s text:c="4"/>(307200 KiB)<text:line-break/>sde32<text:s text:c="4"/>bluetooth_b<text:s text:c="4"/>(1024 KiB)<text:line-break/>sde33<text:s text:c="4"/>mdtpsecapp_b<text:s text:c="4"/>(4096 KiB)<text:line-break/>sde34<text:s text:c="4"/>mdtp_b<text:s text:c="4"/>(32768 KiB)<text:line-break/>sde35<text:s text:c="4"/>abl_b<text:s text:c="4"/>(8192 KiB)<text:line-break/>sde36<text:s text:c="4"/>dsp_b<text:s text:c="4"/>(65536 KiB)<text:line-break/>sde37<text:s text:c="4"/>keymaster_b<text:s text:c="4"/>(512 KiB)<text:line-break/>sde38<text:s text:c="4"/>boot_b<text:s text:c="4"/>(98304 KiB)<text:line-break/>sde39<text:s text:c="4"/>cmnlib_b<text:s text:c="4"/>(512 KiB)<text:line-break/>sde40<text:s text:c="4"/>cmnlib64_b<text:s text:c="4"/>(512 KiB)<text:line-break/>sde41<text:s text:c="4"/>devcfg_b<text:s text:c="4"/>(128 KiB)<text:line-break/>sde42<text:s text:c="4"/>qupfw_b<text:s text:c="4"/>(80 KiB)<text:line-break/>sde43<text:s text:c="4"/>vbmeta_b<text:s text:c="4"/>(64 KiB)<text:line-break/>sde44<text:s text:c="4"/>dtbo_b<text:s text:c="4"/>(24576 KiB)<text:line-break/>sde45<text:s text:c="4"/>uefisecapp_b<text:s text:c="4"/>(2048 KiB)<text:line-break/>sde46<text:s text:c="4"/>imagefv_b<text:s text:c="4"/>(2048 KiB)<text:line-break/>sde47<text:s text:c="4"/>LOGO_b<text:s text:c="4"/>(16384 KiB)<text:line-break/>sde48<text:s text:c="4"/>fw_ufs1_b<text:s text:c="4"/>(2048 KiB)<text:line-break/>sde49<text:s text:c="4"/>fw_ufs2_b<text:s text:c="4"/>(2048 KiB)<text:line-break/>sde50<text:s text:c="4"/>fw_ufs3_b<text:s text:c="4"/>(2048 KiB)<text:line-break/>sde51<text:s text:c="4"/>fw_ufs4_b<text:s text:c="4"/>(2048 KiB)<text:line-break/>sde52<text:s text:c="4"/>fw_ufs5_b<text:s text:c="4"/>(2048 KiB)<text:line-break/>sde53<text:s text:c="4"/>multiimgoem_b<text:s text:c="4"/>(32 KiB)<text:line-break/>sde54<text:s text:c="4"/>aging<text:s text:c="4"/>(65536 KiB)<text:line-break/>sde55<text:s text:c="4"/>aging_mod<text:s text:c="4"/>(32768 KiB)<text:line-break/>sde56<text:s text:c="4"/>op1<text:s text:c="4"/>(307200 KiB)<text:line-break/>sde57<text:s text:c="4"/>devinfo<text:s text:c="4"/>(4 KiB)<text:line-break/>sde58<text:s text:c="4"/>dip<text:s text:c="4"/>(1024 KiB)<text:line-break/>sde59<text:s text:c="4"/>apdp<text:s text:c="4"/>(256 KiB)<text:line-break/>sde60<text:s text:c="4"/>msadp<text:s text:c="4"/>(256 KiB)<text:line-break/>sde61<text:s text:c="4"/>spunvm<text:s text:c="4"/>(8192 KiB)<text:line-break/>sde62<text:s text:c="4"/>splash<text:s text:c="4"/>(33424 KiB)<text:line-break/>sde63<text:s text:c="4"/>limits<text:s text:c="4"/>(4 KiB)<text:line-break/>sde64<text:s text:c="4"/>toolsfv<text:s text:c="4"/>(1024 KiB)<text:line-break/>sde65<text:s text:c="4"/>logfs<text:s text:c="4"/>(8192 KiB)<text:line-break/>sde66<text:s text:c="4"/>cateloader<text:s text:c="4"/>(2048 KiB)<text:line-break/>sde67<text:s text:c="4"/>logdump<text:s text:c="4"/>(65536 KiB)<text:line-break/>sde68<text:s text:c="4"/>storsec_a<text:s text:c="4"/>(128 KiB)<text:line-break/>sde69<text:s text:c="4"/>uefivarstore<text:s text:c="4"/>(512 KiB)<text:line-break/>sde70<text:s text:c="4"/>secdata<text:s text:c="4"/>(28 KiB)<text:line-break/>sde71<text:s text:c="4"/>catefv<text:s text:c="4"/>(512 KiB)<text:line-break/>sde72<text:s text:c="4"/>catecontentfv<text:s text:c="4"/>(1024 KiB)<text:line-break/>sde73<text:s text:c="4"/>reserve1<text:s text:c="4"/>(8096 KiB)<text:line-break/>sde74<text:s text:c="4"/>reserve2<text:s text:c="4"/>(16192 KiB)<text:line-break/>sde75<text:s text:c="4"/>reserve3<text:s text:c="4"/>(16192 KiB)<text:line-break/>sde76<text:s text:c="4"/>reserve4<text:s text:c="4"/>(16192 KiB)<text:line-break/>sde77<text:s text:c="4"/>mdm1oemnvbktmp<text:s text:c="4"/>(1024 KiB)<text:line-break/>sde78<text:s text:c="4"/>storsec_b<text:s text:c="4"/>(128 KiB)<text:line-break/>sdf1<text:s text:c="4"/>ALIGN_TO_128K_2<text:s text:c="4"/>(104 KiB)<text:line-break/>sdf2<text:s text:c="4"/>modemst1<text:s text:c="4"/>(2048 KiB)<text:line-break/>sdf3<text:s text:c="4"/>modemst2<text:s text:c="4"/>(2048 KiB)<text:line-break/>sdf4<text:s text:c="4"/>fsg<text:s text:c="4"/>(2048 KiB)<text:line-break/>sdf5<text:s text:c="4"/>fsc<text:s text:c="4"/>(128 KiB)<text:line-break/>sdf6<text:s text:c="4"/>mdm1m9kefs3<text:s text:c="4"/>(1024 KiB)<text:line-break/>sdf7<text:s text:c="4"/>mdm1m9kefs1<text:s text:c="4"/>(1024 KiB)<text:line-break/>sdf8<text:s text:c="4"/>mdm1m9kefs2<text:s text:c="4"/>(1024 KiB)<text:line-break/>sdf9<text:s text:c="4"/>mdm1m9kefsc<text:s text:c="4"/>(4 KiB)</text:p>
      <text:h text:style-name="Heading_20_2" text:outline-level="2"><text:bookmark-start text:name="__RefHeading___particionkenti_mentes_uj_2"/><text:bookmark-start text:name="particionkenti_mentes_uj"/>Partíciónkénti mentés (új)<text:bookmark-end text:name="__RefHeading___particionkenti_mentes_uj_2"/><text:bookmark-end text:name="particionkenti_mentes_uj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b shell <text:span text:style-name="highlight_st_h">'b="/dev/block/bootdevice/by-name"; ls /dev/block/bootdevice/by-name | grep -xv -e userdata -e cache | while read p; do l="$(readlink "$b/$p")"; if [[ "$l" != *"$b"*<text:line-break/> &amp;&amp; "$l" == *"/dev/block/"* ]]; then pn="$(echo "$l" | sed "s&gt;/dev/block/&gt;&gt;")"; s="$(cat /sys/class/block/${pn}/size)"; echo "$l $p $s" ; fi; done'</text:span> \<text:line-break/><text:s text:c="2"/><text:span text:style-name="highlight_sy0">|</text:span> <text:span text:style-name="highlight_kw2">sort</text:span> \<text:line-break/><text:s text:c="2"/><text:span text:style-name="highlight_sy0">|</text:span> <text:span text:style-name="highlight_kw2">tr</text:span> <text:span text:style-name="highlight_re5">-d</text:span> <text:span text:style-name="highlight_st_h">'\r'</text:span> \<text:line-break/><text:s text:c="4"/><text:span text:style-name="highlight_sy0">|</text:span> <text:span text:style-name="highlight_kw1">while</text:span> <text:span text:style-name="highlight_kw2">read</text:span> <text:span text:style-name="highlight_re5">-r</text:span> p n s<text:line-break/><text:s text:c="6"/><text:span text:style-name="highlight_kw1">do</text:span><text:line-break/><text:s text:c="8"/><text:span text:style-name="highlight_re2">x</text:span>=<text:span text:style-name="highlight_st0">"<text:span text:style-name="highlight_es4">$(basename "$p")</text:span>_<text:span text:style-name="highlight_es2">$n</text:span>"</text:span><text:line-break/><text:s text:c="8"/><text:span text:style-name="highlight_re2">s</text:span>=$<text:span text:style-name="highlight_br0">(</text:span><text:span text:style-name="highlight_br0">(</text:span>s <text:span text:style-name="highlight_sy0">*</text:span> <text:span text:style-name="highlight_nu0">512</text:span> <text:span text:style-name="highlight_sy0">/</text:span> <text:span text:style-name="highlight_nu0">1024</text:span><text:span text:style-name="highlight_br0">)</text:span><text:span text:style-name="highlight_br0">)</text:span><text:line-break/><text:s text:c="8"/><text:span text:style-name="highlight_kw3">echo</text:span> <text:span text:style-name="highlight_re5">-e</text:span> <text:span text:style-name="highlight_st0">"<text:span text:style-name="highlight_es1">\n</text:span># <text:span text:style-name="highlight_es2">$x</text:span> (<text:span text:style-name="highlight_es2">$s</text:span> KiB)"</text:span><text:line-break/><text:s text:c="8"/><text:span text:style-name="highlight_kw1">if</text:span> <text:span text:style-name="highlight_sy0">!</text:span> adb pull <text:span text:style-name="highlight_re5">-p</text:span> <text:span text:style-name="highlight_st0">"<text:span text:style-name="highlight_es2">$p</text:span>"</text:span> <text:span text:style-name="highlight_st0">"<text:span text:style-name="highlight_es2">$x</text:span>"</text:span>; <text:span text:style-name="highlight_kw1">then</text:span><text:line-break/><text:s text:c="10"/><text:span text:style-name="highlight_kw3">echo</text:span> <text:span text:style-name="highlight_st0">"!!!!!!"</text:span><text:line-break/><text:s text:c="10"/><text:span text:style-name="highlight_kw2">rm</text:span> <text:span text:style-name="highlight_st0">"<text:span text:style-name="highlight_es2">$x</text:span>"</text:span><text:line-break/><text:s text:c="8"/><text:span text:style-name="highlight_kw1">fi</text:span><text:line-break/><text:s text:c="8"/><text:span text:style-name="highlight_kw2">sleep</text:span> <text:span text:style-name="highlight_nu0">0.3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es1" style:family="text">
      <style:text-properties fo:color="#00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oneplus_7t_pro:particiok</dc:title>
  </office:meta>
</office:document-meta>
</file>