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rootolas:htc_one_m8"/><text:bookmark-start text:name="__RefHeading___htc_one_m8_1"/><text:bookmark-start text:name="htc_one_m8"/>HTC One M8<text:bookmark-end text:name="__RefHeading___htc_one_m8_1"/><text:bookmark-end text:name="htc_one_m8"/></text:h>
      <text:list text:style-name="List_20_1" text:continue-numbering="false">
        <text:list-item>
          <text:p text:style-name="List_20_1_Content_First"> <text:a xlink:type="simple" xlink:href="http://sakitechonline.com/how-to-change-the-cid-number-of-your-htc-one-to-supercid-m8-or-m7/" text:style-name="Internet_20_link" text:visited-style-name="Visited_20_Internet_20_Link">How to Change the CID Number of your HTC One to SuperCID (M8 or M7) - SAKITECH- Tips, Tricks, How-To's, &amp; Tutorials on latest in Tech</text:a></text:p>
        </text:list-item>
        <text:list-item>
          <text:p text:style-name="List_20_1_Content"> <text:a xlink:type="simple" xlink:href="http://htc-one.wonderhowto.com/how-to/set-your-htc-one-s-off-using-moonshine-windows-0147992/" text:style-name="Internet_20_link" text:visited-style-name="Visited_20_Internet_20_Link">How to Set Your HTC One to S-OFF Using Moonshine on Windows « HTC One</text:a></text:p>
        </text:list-item>
        <text:list-item>
          <text:p text:style-name="List_20_1_Content"> <text:a xlink:type="simple" xlink:href="http://theunlockr.com/2014/06/08/how-to-unroot-the-htc-one-m8-video/" text:style-name="Internet_20_link" text:visited-style-name="Visited_20_Internet_20_Link">How to Unroot the HTC One M8 (Complete Guide) (Video) - TheUnlockr</text:a></text:p>
        </text:list-item>
        <text:list-item>
          <text:p text:style-name="List_20_1_Content"> <text:a xlink:type="simple" xlink:href="https://play.google.com/store/apps/details?id=jp.co.c_lis.ccl.morelocale" text:style-name="Internet_20_link" text:visited-style-name="Visited_20_Internet_20_Link">MoreLocale 2</text:a></text:p>
        </text:list-item>
        <text:list-item>
          <text:p text:style-name="List_20_1_Content_Last"> <text:a xlink:type="simple" xlink:href="https://forum.xda-developers.com/showthread.php?t=2735235" text:style-name="Internet_20_link" text:visited-style-name="Visited_20_Internet_20_Link">Return your European M8 to 100% Stoc… - HTC One (M8)</text:a></text:p>
        </text:list-item>
      </text:list>
      <text:h text:style-name="Heading_20_2" text:outline-level="2"><text:bookmark-start text:name="__RefHeading___cid_2"/><text:bookmark-start text:name="cid"/>CID<text:bookmark-end text:name="__RefHeading___cid_2"/><text:bookmark-end text:name="cid"/></text:h>
      <text:list text:style-name="List_20_1" text:continue-numbering="false">
        <text:list-item>
          <text:p text:style-name="List_20_1_Content_First"> <text:a xlink:type="simple" xlink:href="http://forum.gsmhosting.com/vbb/f485/archive-htc-cid-list-1604812/" text:style-name="Internet_20_link" text:visited-style-name="Visited_20_Internet_20_Link">http://forum.gsmhosting.com/vbb/f485/archive-htc-cid-list-1604812/</text:a></text:p>
        </text:list-item>
        <text:list-item>
          <text:p text:style-name="List_20_1_Content_Last"> <text:a xlink:type="simple" xlink:href="https://www.hardreset.info/devices/htc/htc-one/faq/tips-tricks/check-out-available-countries-carrier-htc/" text:style-name="Internet_20_link" text:visited-style-name="Visited_20_Internet_20_Link">https://www.hardreset.info/devices/htc/htc-one/faq/tips-tricks/check-out-available-countries-carrier-htc/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SuperCID </text:p>
          </table:table-cell>
          <table:table-cell office:value-type="string" table:style-name="tablecell">
            <text:p text:style-name="tablealignleft"> <text:span text:style-name="Source_20_Text">11111111</text:span> </text:p>
          </table:table-cell>
        </table:table-row>
        <table:table-row>
          <table:table-cell office:value-type="string" table:style-name="tableheader">
            <text:p text:style-name="Table_20_Heading"> HTC WorldWideEdition </text:p>
          </table:table-cell>
          <table:table-cell office:value-type="string" table:style-name="tablecell">
            <text:p text:style-name="tablealignleft"> <text:span text:style-name="Source_20_Text">HTC__001</text:span> </text:p>
          </table:table-cell>
        </table:table-row>
        <table:table-row>
          <table:table-cell office:value-type="string" table:style-name="tableheader">
            <text:p text:style-name="Table_20_Heading"> HTC Europe </text:p>
          </table:table-cell>
          <table:table-cell office:value-type="string" table:style-name="tablecell">
            <text:p text:style-name="tablealignleft"> <text:span text:style-name="Source_20_Text">HTC__034</text:span>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fastboot getvar all<text:line-break/> <text:line-break/>fastboot oem writecid <text:span text:style-name="highlight_nu0">11111111</text:span><text:line-break/>fastboot reboot-bootloader<text:line-break/> <text:line-break/>fastboot getvar all</text:p>
          </table:table-cell>
        </table:table-row>
      </table:table>
      <text:h text:style-name="Heading_20_2" text:outline-level="2"><text:bookmark-start text:name="__RefHeading___twrp_recovery_3"/><text:bookmark-start text:name="twrp_recovery"/>TWRP Recovery<text:bookmark-end text:name="__RefHeading___twrp_recovery_3"/><text:bookmark-end text:name="twrp_recovery"/></text:h>
      <text:list text:style-name="List_20_1" text:continue-numbering="false">
        <text:list-item>
          <text:p text:style-name="List_20_1_Content_First"> <text:a xlink:type="simple" xlink:href="https://eu.dl.twrp.me/m8/" text:style-name="Internet_20_link" text:visited-style-name="Visited_20_Internet_20_Link">https://eu.dl.twrp.me/m8/</text:a></text:p>
        </text:list-item>
        <text:list-item>
          <text:p text:style-name="List_20_1_Content_Last"> <text:a xlink:type="simple" xlink:href="https://twrp.me/htc/htconem8gsm.html" text:style-name="Internet_20_link" text:visited-style-name="Visited_20_Internet_20_Link">https://twrp.me/htc/htconem8gsm.html</text:a></text:p>
        </text:list-item>
      </text:list>
      <text:p text:style-name="Text_20_body">Telepítés: <text:a xlink:type="simple" xlink:href="https://dras.hu/wiki/tudasbazis/mobil/android/twrp" text:style-name="Internet_20_link" text:visited-style-name="Visited_20_Internet_20_Link">twr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rootolas:htc_one_m8</dc:title>
  </office:meta>
</office:document-meta>
</file>