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mobil:android:rootolas:htc_one_m8:stock6"/><text:bookmark-start text:name="__RefHeading___stock_6.0_1"/><text:bookmark-start text:name="stock_6.0"/>Stock 6.0<text:bookmark-end text:name="__RefHeading___stock_6.0_1"/><text:bookmark-end text:name="stock_6.0"/></text:h>
      <text:h text:style-name="Heading_20_2" text:outline-level="2"><text:bookmark-start text:name="__RefHeading___elokeszueletek_2"/><text:bookmark-start text:name="elokeszueletek"/>Előkészületek<text:bookmark-end text:name="__RefHeading___elokeszueletek_2"/><text:bookmark-end text:name="elokeszueletek"/></text:h>
      <text:list text:style-name="Numbering_20_1" text:continue-numbering="false">
        <text:list-item>
          <text:p text:style-name="Numbering_20_1_Content_First"> biztonsági mentés</text:p>
        </text:list-item>
        <text:list-item>
          <text:p text:style-name="Numbering_20_1_Content"> telefon kikapcsolás</text:p>
        </text:list-item>
        <text:list-item>
          <text:p text:style-name="Numbering_20_1_Content"> SD kártya kihúzás</text:p>
        </text:list-item>
        <text:list-item>
          <text:p text:style-name="Numbering_20_1_Content"> TWRP-ben indítás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fastboot boot twrp-3.3.1-<text:span text:style-name="highlight_nu0">0</text:span>-m8.img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INDEN partíció törtlése</text:p>
        </text:list-item>
        <text:list-item>
          <text:p text:style-name="Numbering_20_1_Content_Last"> kikapcs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list text:style-name="Numbering_20_1" text:continue-numbering="false">
        <text:list-item>
          <text:p text:style-name="Numbering_20_1_Content_First"> RUU.zip másolása egy SD kártyára: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p</text:span> <text:span text:style-name="highlight_st_h">'6.12.401.4 - Europe/RUU ZIP/0P6BIMG_M8_UL_M60_SENSE70_MR_HTC_Europe_6.12.401.4_Radio_1.29.214500021.12G_20.72.4196t.01_release_464360_signed.zip'</text:span> <text:span text:style-name="highlight_sy0">/</text:span>sdcard<text:span text:style-name="highlight_sy0">/</text:span>0P6BIMG.z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SD kártya behelyezése a telefonba</text:p>
        </text:list-item>
        <text:list-item>
          <text:p text:style-name="Numbering_20_1_Content"> HBOOT-ban indítás a telepítés megkezdéséhez</text:p>
        </text:list-item>
        <text:list-item>
          <text:p text:style-name="Numbering_20_1_Content"> UP a telepítés megkezdéséhez</text:p>
        </text:list-item>
        <text:list-item>
          <text:p text:style-name="Numbering_20_1_Content"> telepítés után újraindítás</text:p>
        </text:list-item>
        <text:list-item>
          <text:p text:style-name="Numbering_20_1_Content"> HBOOT-ba újraindítás</text:p>
        </text:list-item>
        <text:list-item>
          <text:p text:style-name="Numbering_20_1_Content"> fastboot-tal TWRP recovery telepítése</text:p>
        </text:list-item>
        <text:list-item>
          <text:p text:style-name="Numbering_20_1_Content"> reboot HBOOT-ba, majd a TWRP-vel <text:span text:style-name="Strong_20_Emphasis">Magisk v18.1</text:span> telepítése (<text:a xlink:type="simple" xlink:href="https://forum.xda-developers.com/showpost.php?p=80169948&amp;postcount=14" text:style-name="Internet_20_link" text:visited-style-name="Visited_20_Internet_20_Link">https://forum.xda-developers.com/showpost.php?p=80169948&amp;postcount=14</text:a>)</text:p>
        </text:list-item>
        <text:list-item>
          <text:p text:style-name="Numbering_20_1_Content"> reboot</text:p>
        </text:list-item>
        <text:list-item>
          <text:p text:style-name="Numbering_20_1_Content_Last"> legfrissebb Magisk Manager telepítése (<text:span text:style-name="Strong_20_Emphasis">Magisk Manager v7.3.2</text:span>-vel működöt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nu0" style:family="text">
      <style:text-properties fo:color="#cc66cc" fo:border="0pt none"/>
    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st_h" style:family="text">
      <style:text-properties fo:color="#ff0000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mobil:android:rootolas:htc_one_m8:stock6</dc:title>
  </office:meta>
</office:document-meta>
</file>