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kw3" style:family="text">
      <style:text-properties fo:color="#000066" fo:border="0pt none"/>
    </style:style>
    <style:style style:name="highlight_es1" style:family="text">
      <style:text-properties fo:color="#00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:particiok"/><text:bookmark-start text:name="__RefHeading___particiok_1"/><text:bookmark-start text:name="particiok"/>Partíciók<text:bookmark-end text:name="__RefHeading___particiok_1"/><text:bookmark-end text:name="particiok"/></text:h>
      <text:p text:style-name="Preformatted_20_Text">fdisk /dev/block/mmcblk0<text:line-break/>Found valid GPT with protective MBR; using GPT<text:line-break/><text:line-break/><text:line-break/>Command (m for help): p<text:line-break/>Disk /dev/block/mmcblk0: 30535680 sectors, 2622M<text:line-break/>Logical sector size: 512<text:line-break/>Disk identifier (GUID): 98101b32-bbe2-4bf2-a06e-2bb33d000c20<text:line-break/>Partition table holds up to 48 entries<text:line-break/>First usable sector is 34, last usable sector is 30408703<text:line-break/><text:line-break/>Number<text:s text:c="2"/>Start (sector)<text:s text:c="4"/>End (sector)<text:s text:c="2"/>Size<text:s text:c="7"/>Code<text:s text:c="2"/>Name<text:line-break/><text:s text:c="3"/>1<text:s text:c="14"/>34<text:s text:c="12"/>2081<text:s text:c="7"/>1024K<text:s text:c="3"/>0700<text:s text:c="2"/>sbl1<text:line-break/><text:s text:c="3"/>2<text:s text:c="12"/>2082<text:s text:c="10"/>245727<text:s text:c="8"/>118M<text:s text:c="3"/>0700<text:s text:c="2"/>pg1fs<text:line-break/><text:s text:c="3"/>3<text:s text:c="10"/>245728<text:s text:c="10"/>245759<text:s text:c="7"/>16384<text:s text:c="3"/>0700<text:s text:c="2"/>board_info<text:line-break/><text:s text:c="3"/>4<text:s text:c="10"/>245760<text:s text:c="10"/>262143<text:s text:c="7"/>8192K<text:s text:c="3"/>0700<text:s text:c="2"/>reserve_1<text:line-break/><text:s text:c="3"/>5<text:s text:c="10"/>262144<text:s text:c="10"/>262655<text:s text:c="8"/>256K<text:s text:c="3"/>0700<text:s text:c="2"/>mfg<text:line-break/><text:s text:c="3"/>6<text:s text:c="10"/>262656<text:s text:c="10"/>311165<text:s text:c="7"/>23.6M<text:s text:c="3"/>0700<text:s text:c="2"/>pg2fs<text:line-break/><text:s text:c="3"/>7<text:s text:c="10"/>311166<text:s text:c="10"/>311677<text:s text:c="8"/>256K<text:s text:c="3"/>0700<text:s text:c="2"/>sbl1_update<text:line-break/><text:s text:c="3"/>8<text:s text:c="10"/>311678<text:s text:c="10"/>312189<text:s text:c="8"/>256K<text:s text:c="3"/>0700<text:s text:c="2"/>rpm<text:line-break/><text:s text:c="3"/>9<text:s text:c="10"/>312190<text:s text:c="10"/>316285<text:s text:c="7"/>2048K<text:s text:c="3"/>0700<text:s text:c="2"/>tz<text:line-break/><text:s text:c="2"/>10<text:s text:c="10"/>316286<text:s text:c="10"/>316349<text:s text:c="7"/>32768<text:s text:c="3"/>0700<text:s text:c="2"/>sdi<text:line-break/><text:s text:c="2"/>11<text:s text:c="10"/>316350<text:s text:c="10"/>324541<text:s text:c="7"/>4096K<text:s text:c="3"/>0700<text:s text:c="2"/>hboot<text:line-break/><text:s text:c="2"/>12<text:s text:c="10"/>324542<text:s text:c="10"/>334781<text:s text:c="7"/>5120K<text:s text:c="3"/>0700<text:s text:c="2"/>sp1<text:line-break/><text:s text:c="2"/>13<text:s text:c="10"/>334782<text:s text:c="10"/>336829<text:s text:c="7"/>1024K<text:s text:c="3"/>0700<text:s text:c="2"/>wifi<text:line-break/><text:s text:c="2"/>14<text:s text:c="10"/>336830<text:s text:c="10"/>336893<text:s text:c="7"/>32768<text:s text:c="3"/>0700<text:s text:c="2"/>ddr<text:line-break/><text:s text:c="2"/>15<text:s text:c="10"/>336894<text:s text:c="10"/>338941<text:s text:c="7"/>1024K<text:s text:c="3"/>0700<text:s text:c="2"/>dsps<text:line-break/><text:s text:c="2"/>16<text:s text:c="10"/>338942<text:s text:c="10"/>461823<text:s text:c="7"/>60.0M<text:s text:c="3"/>0700<text:s text:c="2"/>adsp<text:line-break/><text:s text:c="2"/>17<text:s text:c="10"/>461824<text:s text:c="10"/>472063<text:s text:c="7"/>5120K<text:s text:c="3"/>0700<text:s text:c="2"/>wcnss<text:line-break/><text:s text:c="2"/>18<text:s text:c="10"/>472064<text:s text:c="10"/>488447<text:s text:c="7"/>8192K<text:s text:c="3"/>0700<text:s text:c="2"/>radio_config<text:line-break/><text:s text:c="2"/>19<text:s text:c="10"/>488448<text:s text:c="10"/>491519<text:s text:c="7"/>1536K<text:s text:c="3"/>0700<text:s text:c="2"/>fsg<text:line-break/><text:s text:c="2"/>20<text:s text:c="10"/>491520<text:s text:c="10"/>645121<text:s text:c="7"/>75.0M<text:s text:c="3"/>0700<text:s text:c="2"/>radio<text:line-break/><text:s text:c="2"/>21<text:s text:c="10"/>645122<text:s text:c="10"/>653313<text:s text:c="7"/>4096K<text:s text:c="3"/>0700<text:s text:c="2"/>tool_diag<text:line-break/><text:s text:c="2"/>22<text:s text:c="10"/>653314<text:s text:c="10"/>755713<text:s text:c="7"/>50.0M<text:s text:c="3"/>0700<text:s text:c="2"/>custdata<text:line-break/><text:s text:c="2"/>23<text:s text:c="10"/>755714<text:s text:c="10"/>786431<text:s text:c="7"/>14.9M<text:s text:c="3"/>0700<text:s text:c="2"/>reserve_2<text:line-break/><text:s text:c="2"/>24<text:s text:c="10"/>786432<text:s text:c="10"/>788479<text:s text:c="7"/>1024K<text:s text:c="3"/>0700<text:s text:c="2"/>misc<text:line-break/><text:s text:c="2"/>25<text:s text:c="10"/>788480<text:s text:c="10"/>791551<text:s text:c="7"/>1536K<text:s text:c="3"/>0700<text:s text:c="2"/>modem_st1<text:line-break/><text:s text:c="2"/>26<text:s text:c="10"/>791552<text:s text:c="10"/>794623<text:s text:c="7"/>1536K<text:s text:c="3"/>0700<text:s text:c="2"/>modem_st2<text:line-break/><text:s text:c="2"/>27<text:s text:c="10"/>794624<text:s text:c="10"/>835583<text:s text:c="7"/>20.0M<text:s text:c="3"/>0700<text:s text:c="2"/>fataldevlog<text:line-break/><text:s text:c="2"/>28<text:s text:c="10"/>835584<text:s text:c="10"/>835591<text:s text:c="8"/>4096<text:s text:c="3"/>0700<text:s text:c="2"/>debug_config<text:line-break/><text:s text:c="2"/>29<text:s text:c="10"/>835592<text:s text:c="10"/>836103<text:s text:c="8"/>256K<text:s text:c="3"/>0700<text:s text:c="2"/>pdata<text:line-break/><text:s text:c="2"/>30<text:s text:c="10"/>836104<text:s text:c="10"/>836135<text:s text:c="7"/>16384<text:s text:c="3"/>0700<text:s text:c="2"/>control<text:line-break/><text:s text:c="2"/>31<text:s text:c="10"/>836136<text:s text:c="10"/>838697<text:s text:c="7"/>1281K<text:s text:c="3"/>0700<text:s text:c="2"/>local<text:line-break/><text:s text:c="2"/>32<text:s text:c="10"/>838698<text:s text:c="10"/>838825<text:s text:c="7"/>65536<text:s text:c="3"/>0700<text:s text:c="2"/>extra<text:line-break/><text:s text:c="2"/>33<text:s text:c="10"/>838826<text:s text:c="10"/>840873<text:s text:c="7"/>1024K<text:s text:c="3"/>0700<text:s text:c="2"/>cdma_record<text:line-break/><text:s text:c="2"/>34<text:s text:c="10"/>840874<text:s text:c="10"/>840875<text:s text:c="8"/>1024<text:s text:c="3"/>0700<text:s text:c="2"/>fsc<text:line-break/><text:s text:c="2"/>35<text:s text:c="10"/>840876<text:s text:c="10"/>840891<text:s text:c="8"/>8192<text:s text:c="3"/>0700<text:s text:c="2"/>ssd<text:line-break/><text:s text:c="2"/>36<text:s text:c="10"/>840892<text:s text:c="10"/>841403<text:s text:c="8"/>256K<text:s text:c="3"/>0700<text:s text:c="2"/>skylink<text:line-break/><text:s text:c="2"/>37<text:s text:c="10"/>841404<text:s text:c="10"/>892603<text:s text:c="7"/>25.0M<text:s text:c="3"/>0700<text:s text:c="2"/>carrier<text:line-break/><text:s text:c="2"/>38<text:s text:c="10"/>892604<text:s text:c="10"/>893115<text:s text:c="8"/>256K<text:s text:c="3"/>0700<text:s text:c="2"/>sensor_hub<text:line-break/><text:s text:c="2"/>39<text:s text:c="10"/>893116<text:s text:c="10"/>954555<text:s text:c="7"/>30.0M<text:s text:c="3"/>0700<text:s text:c="2"/>devlog<text:line-break/><text:s text:c="2"/>40<text:s text:c="10"/>954556<text:s text:c="10"/>954575<text:s text:c="7"/>10240<text:s text:c="3"/>0700<text:s text:c="2"/>cir_img<text:line-break/><text:s text:c="2"/>41<text:s text:c="10"/>954576<text:s text:c="9"/>1048575<text:s text:c="7"/>45.8M<text:s text:c="3"/>0700<text:s text:c="2"/>reserve<text:line-break/><text:s text:c="2"/>42<text:s text:c="9"/>1048576<text:s text:c="9"/>1081343<text:s text:c="7"/>16.0M<text:s text:c="3"/>0700<text:s text:c="2"/>boot<text:line-break/><text:s text:c="2"/>43<text:s text:c="9"/>1081344<text:s text:c="9"/>1130495<text:s text:c="7"/>24.0M<text:s text:c="3"/>0700<text:s text:c="2"/>recovery<text:line-break/><text:s text:c="2"/>44<text:s text:c="9"/>1130496<text:s text:c="9"/>1310719<text:s text:c="7"/>88.0M<text:s text:c="3"/>0700<text:s text:c="2"/>reserve_3<text:line-break/><text:s text:c="2"/>45<text:s text:c="9"/>1310720<text:s text:c="9"/>6815743<text:s text:c="7"/>2688M<text:s text:c="3"/>0700<text:s text:c="2"/>system<text:line-break/><text:s text:c="2"/>46<text:s text:c="9"/>6815744<text:s text:c="9"/>7602175<text:s text:c="8"/>384M<text:s text:c="3"/>0700<text:s text:c="2"/>cache<text:line-break/><text:s text:c="2"/>47<text:s text:c="9"/>7602176<text:s text:c="8"/>30408703<text:s text:c="7"/>10.8G<text:s text:c="3"/>0700<text:s text:c="2"/>userdata</text:p>
      <text:h text:style-name="Heading_20_2" text:outline-level="2"><text:bookmark-start text:name="__RefHeading___particionkenti_mentes_2"/><text:bookmark-start text:name="particionkenti_mentes"/>Partíciónkénti mentés<text:bookmark-end text:name="__RefHeading___particionkenti_mentes_2"/><text:bookmark-end text:name="particionkenti_ment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b shell <text:span text:style-name="highlight_st_h">'ls /dev/block/bootdevice/by-name | grep -xv -e userdata -e cache | while read p; do echo "$p $(readlink /dev/block/bootdevice/by-name/$p)" ; done'</text:span> \<text:line-break/><text:s text:c="2"/><text:span text:style-name="highlight_sy0">|</text:span> <text:span text:style-name="highlight_kw2">tr</text:span> <text:span text:style-name="highlight_re5">-d</text:span> <text:span text:style-name="highlight_st_h">'\r'</text:span> \<text:line-break/><text:s text:c="4"/><text:span text:style-name="highlight_sy0">|</text:span> <text:span text:style-name="highlight_kw1">while</text:span> <text:span text:style-name="highlight_kw2">read</text:span> <text:span text:style-name="highlight_re5">-r</text:span> n p \<text:line-break/><text:s text:c="6"/><text:span text:style-name="highlight_kw1">do</text:span><text:line-break/><text:s text:c="8"/><text:span text:style-name="highlight_re2">x</text:span>=<text:span text:style-name="highlight_st0">"<text:span text:style-name="highlight_es4">$(basename "$p")</text:span>_<text:span text:style-name="highlight_es2">$n</text:span>"</text:span><text:line-break/><text:s text:c="8"/><text:span text:style-name="highlight_kw3">echo</text:span> <text:span text:style-name="highlight_re5">-e</text:span> <text:span text:style-name="highlight_st0">"<text:span text:style-name="highlight_es1">\n</text:span># <text:span text:style-name="highlight_es2">$x</text:span>"</text:span><text:line-break/><text:s text:c="8"/>adb pull <text:span text:style-name="highlight_re5">-p</text:span> <text:span text:style-name="highlight_st0">"<text:span text:style-name="highlight_es2">$p</text:span>"</text:span> <text:span text:style-name="highlight_st0">"<text:span text:style-name="highlight_es2">$x</text:span>"</text:span><text:line-break/><text:s text:c="6"/><text:span text:style-name="highlight_kw1">done</text:span></text:p>
          </table:table-cell>
        </table:table-row>
      </table:table>
      <text:h text:style-name="Heading_20_2" text:outline-level="2"><text:bookmark-start text:name="__RefHeading___particionkenti_visszaallitas_3"/><text:bookmark-start text:name="particionkenti_visszaallitas"/>Partíciónkénti visszaállítás<text:bookmark-end text:name="__RefHeading___particionkenti_visszaallitas_3"/><text:bookmark-end text:name="particionkenti_visszaallita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db push <text:span text:style-name="highlight_re5">-p</text:span> mmcblk0p45_system <text:span text:style-name="highlight_sy0">/</text:span>dev<text:span text:style-name="highlight_sy0">/</text:span>block<text:span text:style-name="highlight_sy0">/</text:span>mmcblk0p4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highlight_es2" style:family="text">
      <style:text-properties fo:color="#660099" fo:font-weight="bold" fo:border="0pt none"/>
    </style:style>
    <style:style style:name="highlight_kw3" style:family="text">
      <style:text-properties fo:color="#000066" fo:border="0pt none"/>
    </style:style>
    <style:style style:name="highlight_es1" style:family="text">
      <style:text-properties fo:color="#000099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:particiok</dc:title>
  </office:meta>
</office:document-meta>
</file>