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htc_one_m8:nullarol"/><text:bookmark-start text:name="__RefHeading___nullarol_1"/><text:bookmark-start text:name="nullarol"/>Nulláról<text:bookmark-end text:name="__RefHeading___nullarol_1"/><text:bookmark-end text:name="nullarol"/></text:h>
      <text:list text:style-name="List_20_1" text:continue-numbering="false">
        <text:list-item>
          <text:p text:style-name="LastListParagraph_List_20_1_Content_First"> <text:a xlink:type="simple" xlink:href="https://www.reddit.com/r/htcone/comments/34qdz3/how_do_i_upgrade_hboot_316_to_something_newer_on/" text:style-name="Internet_20_link" text:visited-style-name="Visited_20_Internet_20_Link">https://www.reddit.com/r/htcone/comments/34qdz3/how_do_i_upgrade_hboot_316_to_something_newer_on/</text:a></text:p>
        </text:list-item>
      </text:list>
      <text:p text:style-name="Text_20_body">Ha a HBOOT se akar RUU.zip-et telepíteni, akkor itt érdemes kezdeni.</text:p>
      <text:h text:style-name="Heading_20_2" text:outline-level="2"><text:bookmark-start text:name="__RefHeading___ebben_van_a_legtoebb_firmware_2"/><text:bookmark-start text:name="ebben_van_a_legtoebb_firmware"/>Ebben van a legtöbb firmware<text:bookmark-end text:name="__RefHeading___ebben_van_a_legtoebb_firmware_2"/><text:bookmark-end text:name="ebben_van_a_legtoebb_firmwar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astboot oem rebootRUU<text:line-break/> <text:line-break/><text:span text:style-name="highlight_kw3">cd</text:span> <text:span text:style-name="highlight_st_h">'/home/tia/Downloads/htcOneM8/HTC/Andris [One M8]/Stock HTC firmwares/5.0 Lollipop/4.16.401.10 - Europe/firmwares'</text:span><text:line-break/>fastboot flash <text:span text:style-name="highlight_kw2">zip</text:span> M8_4.16.401.13_WWE_FullStock.zip<text:line-break/> <text:line-break/><text:span text:style-name="highlight_co0"># megegyszer</text:span><text:line-break/>fastboot flash <text:span text:style-name="highlight_kw2">zip</text:span> M8_4.16.401.13_WWE_FullStock.zip<text:line-break/> <text:line-break/>fastboot reboot bootloader</text:p>
          </table:table-cell>
        </table:table-row>
      </table:table>
      <text:h text:style-name="Heading_20_2" text:outline-level="2"><text:bookmark-start text:name="__RefHeading___a_legfrissebb_firmwarek_telepitese_3"/><text:bookmark-start text:name="a_legfrissebb_firmwarek_telepitese"/>A legfrissebb firmwarek telepítése<text:bookmark-end text:name="__RefHeading___a_legfrissebb_firmwarek_telepitese_3"/><text:bookmark-end text:name="a_legfrissebb_firmwarek_telepites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astboot oem rebootRUU<text:line-break/> <text:line-break/><text:span text:style-name="highlight_kw3">cd</text:span> <text:span text:style-name="highlight_st_h">'/home/tia/Downloads/htcOneM8/HTC/Andris [One M8]/Stock HTC firmwares/6.0 Marshmallow/6.12.401.4 - Europe/firmwares'</text:span><text:line-break/> <text:line-break/>fastboot flash <text:span text:style-name="highlight_kw2">zip</text:span> M8_6.12.401.4_WWE.zip<text:line-break/> <text:line-break/><text:span text:style-name="highlight_co0"># megegyszer</text:span><text:line-break/>fastboot flash <text:span text:style-name="highlight_kw2">zip</text:span> M8_4.16.401.13_WWE_FullStock.zip<text:line-break/> <text:line-break/>fastboot reboot bootloader</text:p>
          </table:table-cell>
        </table:table-row>
      </table:table>
      <text:h text:style-name="Heading_20_2" text:outline-level="2"><text:bookmark-start text:name="__RefHeading___twrp_recovery_visszatelepitese_4"/><text:bookmark-start text:name="twrp_recovery_visszatelepitese"/>TWRP recovery visszatelepítése<text:bookmark-end text:name="__RefHeading___twrp_recovery_visszatelepitese_4"/><text:bookmark-end text:name="twrp_recovery_visszatelepites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cd</text:span> <text:span text:style-name="highlight_st_h">'/home/tia/Downloads/htcOneM8'</text:span><text:line-break/> <text:line-break/>fastboot flash recovery twrp-3.2.3-<text:span text:style-name="highlight_nu0">0</text:span>-m8.img<text:line-break/> <text:line-break/>fastboot reboot bootloader</text:p>
          </table:table-cell>
        </table:table-row>
      </table:table>
      <text:h text:style-name="Heading_20_2" text:outline-level="2"><text:bookmark-start text:name="__RefHeading___ruu_masolasa_twrp-bol_5"/><text:bookmark-start text:name="ruu_masolasa_twrp-bol"/>RUU másolása TWRP-ből<text:bookmark-end text:name="__RefHeading___ruu_masolasa_twrp-bol_5"/><text:bookmark-end text:name="ruu_masolasa_twrp-bol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3">cd</text:span> <text:span text:style-name="highlight_st_h">'/home/tia/Downloads/htcOneM8/HTC/Andris [One M8]/Stock HTC firmwares/6.0 Marshmallow/6.12.401.4 - Europe/RUU ZIP'</text:span><text:line-break/> <text:line-break/>adb push <text:span text:style-name="highlight_re5">-p</text:span> 0P6BIMG_M8_UL_M60_SENSE70_MR_HTC_Europe_6.12.401.4_Radio_1.29.214500021.12G_20.72.4196t.01_release_464360_signed.zip <text:span text:style-name="highlight_sy0">/</text:span>sdcard<text:span text:style-name="highlight_sy0">/</text:span>0P6BIMG.zip<text:line-break/> <text:line-break/>adb reboot bootloader</text:p>
          </table:table-cell>
        </table:table-row>
      </table:table>
      <text:h text:style-name="Heading_20_2" text:outline-level="2"><text:bookmark-start text:name="__RefHeading___ruu_telepitese_hboot-bol_6"/><text:bookmark-start text:name="ruu_telepitese_hboot-bol"/>RUU telepítése HBOOT-ból<text:bookmark-end text:name="__RefHeading___ruu_telepitese_hboot-bol_6"/><text:bookmark-end text:name="ruu_telepitese_hboot-b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htc_one_m8:nullarol</dc:title>
  </office:meta>
</office:document-meta>
</file>