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rootolas:htc_one_m8:lineage15"/><text:bookmark-start text:name="__RefHeading___lineage_15.1_android_8.1_oreo_1"/><text:bookmark-start text:name="lineage_15.1_android_8.1_oreo"/>Lineage 15.1 (Android 8.1 Oreo)<text:bookmark-end text:name="__RefHeading___lineage_15.1_android_8.1_oreo_1"/><text:bookmark-end text:name="lineage_15.1_android_8.1_ore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Ne felejtsd el a jelenlegi állapotot lementeni!<text:line-break/><text:a xlink:type="simple" xlink:href="https://dras.hu/wiki/tudasbazis/mobil/android/biztonsagi_mentes" text:style-name="Internet_20_link" text:visited-style-name="Visited_20_Internet_20_Link">Biztonsági mentés</text:a></text:p>
          </table:table-cell>
        </table:table-row>
      </table:table>
      <text:h text:style-name="Heading_20_2" text:outline-level="2"><text:bookmark-start text:name="__RefHeading___letoeltes_2"/><text:bookmark-start text:name="letoeltes"/>Letöltés<text:bookmark-end text:name="__RefHeading___letoeltes_2"/><text:bookmark-end text:name="letoeltes"/></text:h>
      <text:list text:style-name="Numbering_20_1" text:continue-numbering="false">
        <text:list-item>
          <text:p text:style-name="Numbering_20_1_Content_First"> <text:a xlink:type="simple" xlink:href="https://forum.xda-developers.com/htc-one-m8/development/rom-lineageos-15-0-htc-one-m8-t3669070" text:style-name="Internet_20_link" text:visited-style-name="Visited_20_Internet_20_Link">Lineage</text:a></text:p>
        </text:list-item>
        <text:list-item>
          <text:p text:style-name="Numbering_20_1_Content"> <text:a xlink:type="simple" xlink:href="https://forum.xda-developers.com/apps/magisk/official-magisk-v7-universal-systemless-t3473445" text:style-name="Internet_20_link" text:visited-style-name="Visited_20_Internet_20_Link">Magisk</text:a> </text:p>
        </text:list-item>
        <text:list-item>
          <text:p text:style-name="Numbering_20_1_Content_Last"> <text:a xlink:type="simple" xlink:href="https://opengapps.org/?arch=arm&amp;api=8.1&amp;variant=nano" text:style-name="Internet_20_link" text:visited-style-name="Visited_20_Internet_20_Link">Google Apps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list text:style-name="Numbering_20_1" text:continue-numbering="false">
        <text:list-item>
          <text:p text:style-name="Numbering_20_1_Content_First"> <text:a xlink:type="simple" xlink:href="https://dras.hu/wiki/tudasbazis/mobil/android/rootolas/htc_one_m8" text:style-name="Internet_20_link" text:visited-style-name="Visited_20_Internet_20_Link">twrp</text:a> frissítés?</text:p>
        </text:list-item>
        <text:list-item/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sudo</text:span> <text:span text:style-name="highlight_re5">-s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takaritas_4"/><text:bookmark-start text:name="takaritas"/>Takarítás<text:bookmark-end text:name="__RefHeading___takaritas_4"/><text:bookmark-end text:name="takaritas"/></text:h>
      <text:list text:style-name="Numbering_20_1" text:continue-numbering="false">
        <text:list-item>
          <text:p text:style-name="Numbering_20_1_Content_First"> TWRP: Wipe:</text:p>
          <text:list text:style-name="List_20_1">
            <text:list-item>
              <text:p text:style-name="List_20_1_Content"> Dalvik / ART cache</text:p>
            </text:list-item>
            <text:list-item>
              <text:p text:style-name="List_20_1_Content"> Cache</text:p>
            </text:list-item>
            <text:list-item>
              <text:p text:style-name="List_20_1_Content"> System</text:p>
            </text:list-item>
            <text:list-item>
              <text:p text:style-name="List_20_1_Content_Last"> Data</text:p>
            </text:list-item>
          </text:list>
        </text:list-item>
      </text:list>
      <text:h text:style-name="Heading_20_3" text:outline-level="3"><text:bookmark-start text:name="__RefHeading___masolas_5"/><text:bookmark-start text:name="masolas"/>Másolás<text:bookmark-end text:name="__RefHeading___masolas_5"/><text:bookmark-end text:name="masolas"/></text:h>
      <text:list text:style-name="Numbering_20_1" text:continue-numbering="false">
        <text:list-item/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8">
            <text:p text:style-name="Preformatted_20_Text">adb push <text:span text:style-name="highlight_re5">-p</text:span> lineage-<text:span text:style-name="highlight_nu0">15.1</text:span>-<text:span text:style-name="highlight_nu0">20180708</text:span>-UNOFFICIAL-m8.zip <text:span text:style-name="highlight_sy0">/</text:span>sdcard<text:span text:style-name="highlight_sy0">/</text:span><text:line-break/>adb push <text:span text:style-name="highlight_re5">-p</text:span> Magisk-v17.1.zip <text:span text:style-name="highlight_sy0">/</text:span>sdcard<text:span text:style-name="highlight_sy0">/</text:span><text:line-break/>adb push <text:span text:style-name="highlight_re5">-p</text:span> MagiskManager-v5.9.1.apk <text:span text:style-name="highlight_sy0">/</text:span>sdcard<text:span text:style-name="highlight_sy0">/</text:span><text:line-break/>adb push <text:span text:style-name="highlight_re5">-p</text:span> open_gapps-arm-<text:span text:style-name="highlight_nu0">8.1</text:span>-nano-<text:span text:style-name="highlight_nu0">20180918</text:span>.zip <text:span text:style-name="highlight_sy0">/</text:span>sdcard<text:span text:style-name="highlight_sy0">/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lineageos_15.1_6"/><text:bookmark-start text:name="lineageos_15.1"/>Lineageos 15.1<text:bookmark-end text:name="__RefHeading___lineageos_15.1_6"/><text:bookmark-end text:name="lineageos_15.1"/></text:h>
      <text:list text:style-name="Numbering_20_1" text:continue-numbering="false">
        <text:list-item>
          <text:p text:style-name="Numbering_20_1_Content_First"> install with TWRP</text:p>
        </text:list-item>
        <text:list-item>
          <text:p text:style-name="Numbering_20_1_Content"> poweroff</text:p>
        </text:list-item>
        <text:list-item>
          <text:p text:style-name="Numbering_20_1_Content"> remove SIM and ext SDCARD</text:p>
        </text:list-item>
        <text:list-item>
          <text:p text:style-name="Numbering_20_1_Content_Last"> first boot</text:p>
        </text:list-item>
      </text:list>
      <text:h text:style-name="Heading_20_3" text:outline-level="3"><text:bookmark-start text:name="__RefHeading___magisk_7"/><text:bookmark-start text:name="magisk"/>magisk<text:bookmark-end text:name="__RefHeading___magisk_7"/><text:bookmark-end text:name="magisk"/></text:h>
      <text:list text:style-name="Numbering_20_1" text:continue-numbering="false">
        <text:list-item>
          <text:p text:style-name="LastListParagraph_Numbering_20_1_Content_First"> install with TWRP</text:p>
        </text:list-item>
      </text:list>
      <text:h text:style-name="Heading_20_3" text:outline-level="3"><text:bookmark-start text:name="__RefHeading___gapps_8"/><text:bookmark-start text:name="gapps"/>gapps<text:bookmark-end text:name="__RefHeading___gapps_8"/><text:bookmark-end text:name="gapps"/></text:h>
      <text:list text:style-name="Numbering_20_1" text:continue-numbering="false">
        <text:list-item>
          <text:p text:style-name="LastListParagraph_Numbering_20_1_Content_First"> install with TWRP</text:p>
        </text:list-item>
      </text:list>
      <text:h text:style-name="Heading_20_3" text:outline-level="3"><text:bookmark-start text:name="__RefHeading___finish_9"/><text:bookmark-start text:name="finish"/>finish<text:bookmark-end text:name="__RefHeading___finish_9"/><text:bookmark-end text:name="finish"/></text:h>
      <text:list text:style-name="Numbering_20_1" text:continue-numbering="false">
        <text:list-item>
          <text:p text:style-name="Numbering_20_1_Content_First"> TWRP wipe „dalvik cache” and „cache” partititons</text:p>
        </text:list-item>
        <text:list-item>
          <text:p text:style-name="Numbering_20_1_Content_Last"> TWRP rebo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rootolas:htc_one_m8:lineage15</dc:title>
  </office:meta>
</office:document-meta>
</file>