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highlight_re2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htc_desire-s"/><text:bookmark-start text:name="__RefHeading___htc_desire_s_rootolasa_1"/><text:bookmark-start text:name="htc_desire_s_rootolasa"/>HTC Desire S Rootolása<text:bookmark-end text:name="__RefHeading___htc_desire_s_rootolasa_1"/><text:bookmark-end text:name="htc_desire_s_rootolasa"/></text:h>
      <text:h text:style-name="Heading_20_2" text:outline-level="2"><text:bookmark-start text:name="__RefHeading___best_2"/><text:bookmark-start text:name="best"/>BEST!!!<text:bookmark-end text:name="__RefHeading___best_2"/><text:bookmark-end text:name="best"/></text:h>
      <text:list text:style-name="List_20_1" text:continue-numbering="false">
        <text:list-item>
          <text:p text:style-name="List_20_1_Content_First"> <text:a xlink:type="simple" xlink:href="http://forum.xda-developers.com/showthread.php?t=1318919" text:style-name="Internet_20_link" text:visited-style-name="Visited_20_Internet_20_Link">http://forum.xda-developers.com/showthread.php?t=1318919</text:a></text:p>
        </text:list-item>
        <text:list-item>
          <text:p text:style-name="List_20_1_Content_Last"> <text:span text:style-name="Source_20_Text">RUU_Saga_HTC_Europe_1.28.401.1_Radio_20.28b.30.0805U_38.03.02.11_M_release_177977_signed.exe</text:span></text:p>
        </text:list-item>
      </text:list>
      <text:list text:style-name="List_20_1" text:continue-numbering="false">
        <text:list-item>
          <text:p text:style-name="List_20_1_Content_First"> <text:a xlink:type="simple" xlink:href="http://www.androidruu.com/index.php?developer=Saga" text:style-name="Internet_20_link" text:visited-style-name="Visited_20_Internet_20_Link">http://www.androidruu.com/index.php?developer=Saga</text:a></text:p>
        </text:list-item>
        <text:list-item>
          <text:p text:style-name="List_20_1_Content"> <text:a xlink:type="simple" xlink:href="http://forum.xda-developers.com/showthread.php?t=1146601" text:style-name="Internet_20_link" text:visited-style-name="Visited_20_Internet_20_Link">http://forum.xda-developers.com/showthread.php?t=1146601</text:a></text:p>
        </text:list-item>
        <text:list-item>
          <text:p text:style-name="List_20_1_Content"> <text:a xlink:type="simple" xlink:href="http://cmw.cmfs.me/saga/" text:style-name="Internet_20_link" text:visited-style-name="Visited_20_Internet_20_Link">http://cmw.cmfs.me/saga/</text:a></text:p>
        </text:list-item>
        <text:list-item>
          <text:p text:style-name="List_20_1_Content_Last"> <text:a xlink:type="simple" xlink:href="http://forum.xda-developers.com/showthread.php?t=1146601" text:style-name="Internet_20_link" text:visited-style-name="Visited_20_Internet_20_Link">http://forum.xda-developers.com/showthread.php?t=1146601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telefon vissza lesz állítva gyári beállításokra</text:p>
          </table:table-cell>
        </table:table-row>
      </table:table>
      <text:h text:style-name="Heading_20_2" text:outline-level="2"><text:bookmark-start text:name="__RefHeading___elofeltetelek_3"/><text:bookmark-start text:name="elofeltetelek"/>Előfeltételek<text:bookmark-end text:name="__RefHeading___elofeltetelek_3"/><text:bookmark-end text:name="elofeltetelek"/></text:h>
      <text:list text:style-name="List_20_1" text:continue-numbering="false">
        <text:list-item>
          <text:p text:style-name="List_20_1_Content_First"> HTC-s FastBoot kikapcsolása</text:p>
        </text:list-item>
        <text:list-item>
          <text:p text:style-name="List_20_1_Content"> USB Debug üzemmód bekapcsolása</text:p>
        </text:list-item>
        <text:list-item>
          <text:p text:style-name="List_20_1_Content_Last"> HTC Developer portalos felhasználó</text:p>
        </text:list-item>
      </text:list>
      <text:h text:style-name="Heading_20_2" text:outline-level="2"><text:bookmark-start text:name="__RefHeading___hboot_s-off_4"/><text:bookmark-start text:name="hboot_s-off"/>HBOOT S-OFF<text:bookmark-end text:name="__RefHeading___hboot_s-off_4"/><text:bookmark-end text:name="hboot_s-off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HBOOT S-OFF megszüntetése, hogy írható legyen a BOOT és HBOOT partíció</text:p>
          </table:table-cell>
        </table:table-row>
      </table:table>
      <text:list text:style-name="Numbering_20_1" text:continue-numbering="false">
        <text:list-item>
          <text:p text:style-name="Numbering_20_1_Content_First"> Belépés a bootloaderbe:</text:p>
          <text:list text:style-name="List_20_1">
            <text:list-item>
              <text:p text:style-name="List_20_1_Content"> Kikapcsolt állapotból: <text:span text:style-name="Plugin_Keyboard___keyboard">VolumeDown</text:span>+<text:span text:style-name="Plugin_Keyboard___keyboard">Power</text:span></text:p>
            </text:list-item>
            <text:list-item>
              <text:p text:style-name="List_20_1_Content"> Bekacsolt állapotból: </text:p>
            </text:list-item>
          </text:list>
        </text:list-item>
      </text:list>
      <table:table table:style-name="Table1_Indentation_Level2">
        <table:table-column table:style-name="odt_auto_style_table_column_3_1"/>
        <table:table-row>
          <table:table-cell office:value-type="string" table:style-name="PluginODTAutoStyle_TableCell_11">
            <text:p text:style-name="Preformatted_20_Text">adb reboot-bootloader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Készülék azonosító lekérdezése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13">
            <text:p text:style-name="Preformatted_20_Text">fastboot oem get_identifier_token<text:line-break/> <text:line-break/><text:span text:style-name="highlight_co0">#&lt; waiting for device &gt;</text:span><text:line-break/><text:span text:style-name="highlight_co0">#...</text:span><text:line-break/><text:span text:style-name="highlight_co0">#(bootloader)</text:span><text:line-break/><text:span text:style-name="highlight_co0">#(bootloader) &lt; Please cut following message &gt;</text:span><text:line-break/><text:span text:style-name="highlight_co0">#(bootloader) &lt;&lt;&lt;&lt; Identifier Token Start &gt;&gt;&gt;&gt;</text:span><text:line-break/><text:span text:style-name="highlight_co0">#(bootloader) ...</text:span><text:line-break/><text:span text:style-name="highlight_co0">#(bootloader) ...</text:span><text:line-break/><text:span text:style-name="highlight_co0">#(bootloader) ...</text:span><text:line-break/><text:span text:style-name="highlight_co0">#(bootloader) &lt;&lt;&lt;&lt;&lt; Identifier Token End &gt;&gt;&gt;&gt;&gt;</text:span><text:line-break/><text:span text:style-name="highlight_co0">#OKAY [<text:s text:c="2"/>0.062s]</text:span><text:line-break/><text:span text:style-name="highlight_co0">#finished. total time: 0.062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fon regisztrálása a HTC Developer portálon: <text:a xlink:type="simple" xlink:href="http://www.htcdev.com/bootloader/unlock-instructions/" text:style-name="Internet_20_link" text:visited-style-name="Visited_20_Internet_20_Link">http://www.htcdev.com/bootloader/unlock-instructions/</text:a></text:p>
        </text:list-item>
        <text:list-item>
          <text:p text:style-name="Numbering_20_1_Content"> Email-ben kapott feloldó bináris feltöltése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15">
            <text:p text:style-name="Preformatted_20_Text">fastboot flash unlocktoken Unlock_code.bin<text:line-break/> <text:line-break/><text:span text:style-name="highlight_co0">#sending 'unlocktoken' (0 KB)...</text:span><text:line-break/><text:span text:style-name="highlight_co0">#OKAY [<text:s text:c="2"/>0.015s]</text:span><text:line-break/><text:span text:style-name="highlight_co0">#writing 'unlocktoken'...</text:span><text:line-break/><text:span text:style-name="highlight_co0">#(bootloader) unlock token check successfully</text:span><text:line-break/><text:span text:style-name="highlight_co0">#OKAY [<text:s text:c="2"/>0.005s]</text:span><text:line-break/><text:span text:style-name="highlight_co0">#finished. total time: 0.021s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Művelet megerősítése a <text:span text:style-name="Plugin_Keyboard___keyboard">VolumeUp</text:span>, majd a <text:span text:style-name="Plugin_Keyboard___keyboard">Power</text:span> gombbal!</text:p>
        </text:list-item>
      </text:list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/>
          <table:table-cell office:value-type="string" table:style-name="PluginODTAutoStyle_TableCell_20">
            <text:p text:style-name="PluginODTAutoStyle_Paragraph_21">A telefon újraindul a gyári beállításokra visszaállva</text:p>
          </table:table-cell>
        </table:table-row>
      </table:table>
      <text:h text:style-name="Heading_20_2" text:outline-level="2"><text:bookmark-start text:name="__RefHeading___temp_root_jogosultsag_szerzese_5"/><text:bookmark-start text:name="temp_root_jogosultsag_szerzese"/>Temp root jogosultság szerzése<text:bookmark-end text:name="__RefHeading___temp_root_jogosultsag_szerzese_5"/><text:bookmark-end text:name="temp_root_jogosultsag_szerzese"/></text:h>
      <text:list text:style-name="List_20_1" text:continue-numbering="false">
        <text:list-item>
          <text:p text:style-name="LastListParagraph_List_20_1_Content_First"> <text:a xlink:type="simple" xlink:href="http://forum.xda-developers.com/showthread.php?t=1443636" text:style-name="Internet_20_link" text:visited-style-name="Visited_20_Internet_20_Link">http://forum.xda-developers.com/showthread.php?t=1443636</text:a></text:p>
        </text:list-item>
      </text:list>
      <text:list text:style-name="Numbering_20_1" text:continue-numbering="false">
        <text:list-item>
          <text:p text:style-name="Numbering_20_1_Content_First"> TacoRoot telepítése: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22">
            <text:p text:style-name="Preformatted_20_Text">adb push <text:span text:style-name="highlight_re5">-p</text:span> tacoroot.bin <text:span text:style-name="highlight_sy0">/</text:span>data<text:span text:style-name="highlight_sy0">/</text:span>local<text:span text:style-name="highlight_sy0">/</text:span>tmp<text:span text:style-name="highlight_sy0">/</text:span>tacoroot<text:line-break/>adb shell <text:line-break/><text:span text:style-name="highlight_kw2">chmod</text:span> <text:span text:style-name="highlight_nu0">777</text:span> <text:span text:style-name="highlight_sy0">/</text:span>data<text:span text:style-name="highlight_sy0">/</text:span>local<text:span text:style-name="highlight_sy0">/</text:span>tmp<text:span text:style-name="highlight_sy0">/*</text:span><text:line-break/><text:span text:style-name="highlight_sy0">/</text:span>data<text:span text:style-name="highlight_sy0">/</text:span>local<text:span text:style-name="highlight_sy0">/</text:span>tmp<text:span text:style-name="highlight_sy0">/</text:span>tacoroot <text:span text:style-name="highlight_re5">--setup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a a piros felkiáltójel megjelenik, akkor a <text:span text:style-name="Plugin_Keyboard___keyboard">VolumeUp</text:span>+<text:span text:style-name="Plugin_Keyboard___keyboard">VolumeDown</text:span>+<text:span text:style-name="Plugin_Keyboard___keyboard">Power</text:span> gombokkal indítsuk újra a telefont. Olyan hosszan kell nyomni, mintha 2x bootolna, utána lehet csak elengedni. Ezt követően várjuk meg, hogy teljesen betöltsön.</text:p>
        </text:list-item>
        <text:list-item>
          <text:p text:style-name="Numbering_20_1_Content"> Temp root utolsó lépése: 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24">
            <text:p text:style-name="Preformatted_20_Text">adb shell<text:line-break/><text:span text:style-name="highlight_sy0">/</text:span>data<text:span text:style-name="highlight_sy0">/</text:span>local<text:span text:style-name="highlight_sy0">/</text:span>tmp<text:span text:style-name="highlight_sy0">/</text:span>tacoroot <text:span text:style-name="highlight_re5">--root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hboot_downgradelese_6"/><text:bookmark-start text:name="hboot_downgradelese"/>HBoot downgradelése<text:bookmark-end text:name="__RefHeading___hboot_downgradelese_6"/><text:bookmark-end text:name="hboot_downgradelese"/></text:h>
      <text:list text:style-name="List_20_1" text:continue-numbering="false">
        <text:list-item>
          <text:p text:style-name="LastListParagraph_List_20_1_Content_First"> <text:a xlink:type="simple" xlink:href="http://forum.xda-developers.com/showthread.php?t=1113820" text:style-name="Internet_20_link" text:visited-style-name="Visited_20_Internet_20_Link">http://forum.xda-developers.com/showthread.php?t=1113820</text:a></text:p>
        </text:list-item>
      </text:list>
      <text:list text:style-name="Numbering_20_1" text:continue-numbering="false">
        <text:list-item>
          <text:p text:style-name="Numbering_20_1_Content_First"> Jelenlegi HBOOT lementése: 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PluginODTAutoStyle_TableCell_26">
            <text:p text:style-name="Preformatted_20_Text">adb shell<text:line-break/><text:span text:style-name="highlight_kw2">dd</text:span> <text:span text:style-name="highlight_re2">if</text:span>=<text:span text:style-name="highlight_sy0">/</text:span>dev<text:span text:style-name="highlight_sy0">/</text:span>block<text:span text:style-name="highlight_sy0">/</text:span>mmcblk0p18 <text:span text:style-name="highlight_re2">of</text:span>=<text:span text:style-name="highlight_sy0">/</text:span>data<text:span text:style-name="highlight_sy0">/</text:span>local<text:span text:style-name="highlight_sy0">/</text:span>tmp<text:span text:style-name="highlight_sy0">/</text:span>backup.img<text:line-break/><text:span text:style-name="highlight_kw3">exit</text:span><text:line-break/>adb pull <text:span text:style-name="highlight_re5">-p</text:span> <text:span text:style-name="highlight_sy0">/</text:span>data<text:span text:style-name="highlight_sy0">/</text:span>local<text:span text:style-name="highlight_sy0">/</text:span>tmp<text:span text:style-name="highlight_sy0">/</text:span>backup.im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Új flashelése: </text:p>
        </text:list-item>
      </text:list>
      <table:table table:style-name="Table7_Indentation_Level1">
        <table:table-column table:style-name="odt_auto_style_table_column_10_1"/>
        <table:table-row>
          <table:table-cell office:value-type="string" table:style-name="PluginODTAutoStyle_TableCell_28">
            <text:p text:style-name="Preformatted_20_Text">adb push <text:span text:style-name="highlight_re5">-p</text:span> hboot.img <text:span text:style-name="highlight_sy0">/</text:span>data<text:span text:style-name="highlight_sy0">/</text:span>local<text:span text:style-name="highlight_sy0">/</text:span>tmp<text:line-break/>adb shell<text:line-break/><text:span text:style-name="highlight_kw2">chmod</text:span> <text:span text:style-name="highlight_nu0">777</text:span> <text:span text:style-name="highlight_sy0">/</text:span>data<text:span text:style-name="highlight_sy0">/</text:span>local<text:span text:style-name="highlight_sy0">/</text:span>tmp<text:span text:style-name="highlight_sy0">/</text:span>hboot.img<text:line-break/><text:span text:style-name="highlight_kw2">dd</text:span> <text:span text:style-name="highlight_re2">if</text:span>=<text:span text:style-name="highlight_sy0">/</text:span>data<text:span text:style-name="highlight_sy0">/</text:span>local<text:span text:style-name="highlight_sy0">/</text:span>tmp<text:span text:style-name="highlight_sy0">/</text:span>hboot.img <text:span text:style-name="highlight_re2">of</text:span>=<text:span text:style-name="highlight_sy0">/</text:span>dev<text:span text:style-name="highlight_sy0">/</text:span>block<text:span text:style-name="highlight_sy0">/</text:span>mmcblk0p18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boot a boot menübe: </text:p>
        </text:list-item>
      </text:list>
      <table:table table:style-name="Table8_Indentation_Level1">
        <table:table-column table:style-name="odt_auto_style_table_column_11_1"/>
        <table:table-row>
          <table:table-cell office:value-type="string" table:style-name="PluginODTAutoStyle_TableCell_30">
            <text:p text:style-name="Preformatted_20_Text">adb reboot-bootloader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fastboot devices <text:span text:style-name="highlight_sy0">//</text:span>Verify that the device is detected<text:line-break/>fastboot erase cache <text:span text:style-name="highlight_sy0">//</text:span>Not sure <text:span text:style-name="highlight_kw1">if</text:span> this is completely necessary, but the guide I followed included it <text:span text:style-name="highlight_kw2">as</text:span> a step<text:line-break/>fastboot oem rebootRUU <text:span text:style-name="highlight_sy0">//</text:span>Boot into RUU, <text:span text:style-name="highlight_kw2">which</text:span> lets you flash HBOOT, radio, etc.<text:line-break/>fastboot flash <text:span text:style-name="highlight_kw2">zip</text:span> <text:span text:style-name="highlight_br0">[</text:span>zipname.zip<text:span text:style-name="highlight_br0">]</text:span> <text:span text:style-name="highlight_sy0">//</text:span>Replace zipname.zip with the actual name of the <text:span text:style-name="highlight_kw2">file</text:span> you are flashing<text:line-break/>fastboot reboot-bootloader <text:span text:style-name="highlight_sy0">//</text:span>The guide I pulled this info from didn<text:span text:style-name="highlight_st_h">'t specifically say that you should reboot t</text:span></text:p>
          </table:table-cell>
        </table:table-row>
      </table:table>
      <text:p text:style-name="Horizontal_20_Line"/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<text:span text:style-name="highlight_sy0">@</text:span>echo <text:span text:style-name="highlight_kw2">off</text:span><text:line-break/>cls<text:line-break/>adb devices<text:line-break/>echo <text:span text:style-name="highlight_kw1">If</text:span> your device is not listed <text:span text:style-name="highlight_kw1">exit</text:span> this program now, <text:span text:style-name="highlight_kw2">enable</text:span> usb debugging and try again.<text:line-break/><text:span text:style-name="highlight_kw3">pause</text:span><text:line-break/>cls<text:line-break/>adb push <text:span text:style-name="highlight_sy0">-</text:span>p hboot.img <text:span text:style-name="highlight_sy0">/</text:span>data<text:span text:style-name="highlight_sy0">/</text:span>local<text:span text:style-name="highlight_sy0">/</text:span>tmp<text:line-break/>adb shell chmod <text:span text:style-name="highlight_nu0">777</text:span> <text:span text:style-name="highlight_sy0">/</text:span>data<text:span text:style-name="highlight_sy0">/</text:span>local<text:span text:style-name="highlight_sy0">/</text:span>tmp<text:span text:style-name="highlight_sy0">/</text:span>hboot.img<text:line-break/>echo Please accept superuser request <text:span text:style-name="highlight_kw2">on</text:span> your phone<text:line-break/>adb shell su<text:line-break/><text:span text:style-name="highlight_kw3">pause</text:span><text:line-break/>adb shell dd <text:span text:style-name="highlight_kw1">if</text:span>=<text:span text:style-name="highlight_sy0">/</text:span>dev<text:span text:style-name="highlight_sy0">/</text:span>block<text:span text:style-name="highlight_sy0">/</text:span>mmcblk0p18 of=<text:span text:style-name="highlight_sy0">/</text:span>sdcard<text:span text:style-name="highlight_sy0">/</text:span>backup.img<text:line-break/>adb shell dd <text:span text:style-name="highlight_kw1">if</text:span>=<text:span text:style-name="highlight_sy0">/</text:span>data<text:span text:style-name="highlight_sy0">/</text:span>local<text:span text:style-name="highlight_sy0">/</text:span>tmp<text:span text:style-name="highlight_sy0">/</text:span>hboot.img of=<text:span text:style-name="highlight_sy0">/</text:span>dev<text:span text:style-name="highlight_sy0">/</text:span>block<text:span text:style-name="highlight_sy0">/</text:span>mmcblk0p18<text:line-break/>echo Bootloader should be flashed <text:span text:style-name="highlight_kw1">to</text:span> your device now, backup from old bootloader is saved at <text:span text:style-name="highlight_sy0">/</text:span>sdcard<text:span text:style-name="highlight_sy0">/</text:span>backup.img<text:line-break/><text:span text:style-name="highlight_kw3">pause</text:span><text:line-break/>adb reboot bootloader</text:p>
          </table:table-cell>
        </table:table-row>
      </table:table>
      <text:p text:style-name="Horizontal_20_Line"/>
      <table:table table:style-name="Table">
        <table:table-column table:style-name="odt_auto_style_table_column_14_1"/>
        <table:table-row>
          <table:table-cell office:value-type="string" table:style-name="PluginODTAutoStyle_TableCell_36">
            <text:p text:style-name="Preformatted_20_Text">D:\Batyu\bbalazs<text:span text:style-name="highlight_sy0">&gt;</text:span>adb push <text:span text:style-name="highlight_re5">-p</text:span> goldcard <text:span text:style-name="highlight_sy0">/</text:span>data<text:span text:style-name="highlight_sy0">/</text:span>local<text:span text:style-name="highlight_sy0">/</text:span>tmp<text:span text:style-name="highlight_sy0">/</text:span><text:line-break/>adb server is out of date.<text:s text:c="2"/>killing...<text:line-break/><text:span text:style-name="highlight_sy0">*</text:span> daemon started successfully <text:span text:style-name="highlight_sy0">*</text:span><text:line-break/><text:span text:style-name="highlight_nu0">1174</text:span> KB<text:span text:style-name="highlight_sy0">/</text:span>s <text:span text:style-name="highlight_br0">(</text:span><text:span text:style-name="highlight_nu0">19240</text:span> bytes <text:span text:style-name="highlight_kw1">in</text:span> 0.016s<text:span text:style-name="highlight_br0">)</text:span><text:line-break/> <text:line-break/>D:\Batyu\bbalazs<text:span text:style-name="highlight_sy0">&gt;</text:span>adb shell <text:span text:style-name="highlight_kw2">chmod</text:span> <text:span text:style-name="highlight_nu0">777</text:span> <text:span text:style-name="highlight_sy0">/</text:span>data<text:span text:style-name="highlight_sy0">/</text:span>local<text:span text:style-name="highlight_sy0">/</text:span>tmp<text:span text:style-name="highlight_sy0">/</text:span>goldcard<text:line-break/> <text:line-break/>D:\Batyu\bbalazs<text:span text:style-name="highlight_sy0">&gt;</text:span>adb shell <text:span text:style-name="highlight_kw2">cat</text:span> <text:span text:style-name="highlight_sy0">/</text:span>sys<text:span text:style-name="highlight_sy0">/</text:span>class<text:span text:style-name="highlight_sy0">/</text:span>mmc_host<text:span text:style-name="highlight_sy0">/</text:span>mmc2<text:span text:style-name="highlight_sy0">/</text:span>mmc2:<text:span text:style-name="highlight_sy0">*/</text:span>cid <text:span text:style-name="highlight_sy0">&gt;</text:span> tcid<text:line-break/> <text:line-break/>D:\Batyu\bbalazs<text:span text:style-name="highlight_sy0">&gt;</text:span><text:span text:style-name="highlight_kw2">cat</text:span> tcid<text:line-break/>A megadott nevet <text:span text:style-name="highlight_br0">(</text:span><text:span text:style-name="highlight_kw2">cat</text:span><text:span text:style-name="highlight_br0">)</text:span> a rendszer nem ismeri fel belső vagy kü<text:span text:style-name="highlight_kw2">ls</text:span>ő<text:line-break/>parancsként, futtatható programként vagy kötegfájlként.<text:line-break/> <text:line-break/>D:\Batyu\bbalazs<text:span text:style-name="highlight_sy0">&gt;</text:span><text:span text:style-name="highlight_kw3">type</text:span> tcid<text:line-break/>03534453553038478003b5890c00b8da<text:line-break/> <text:line-break/>D:\Batyu\bbalazs<text:span text:style-name="highlight_sy0">&gt;</text:span>set<text:span text:style-name="highlight_sy0">/</text:span>p <text:span text:style-name="highlight_re2">cid</text:span>= <text:span text:style-name="highlight_sy0">&lt;</text:span> tcid<text:line-break/> <text:line-break/>D:\Batyu\bbalazs<text:span text:style-name="highlight_sy0">&gt;</text:span>del tcid<text:line-break/> <text:line-break/>D:\Batyu\bbalazs<text:span text:style-name="highlight_sy0">&gt;</text:span>adb shell <text:span text:style-name="highlight_sy0">/</text:span>data<text:span text:style-name="highlight_sy0">/</text:span>local<text:span text:style-name="highlight_sy0">/</text:span>tmp<text:span text:style-name="highlight_sy0">/</text:span>goldcard <text:span text:style-name="highlight_re5">-c</text:span> <text:span text:style-name="highlight_sy0">%</text:span>cid<text:span text:style-name="highlight_sy0">%</text:span> <text:span text:style-name="highlight_re5">-o</text:span> <text:span text:style-name="highlight_sy0">/</text:span>data<text:span text:style-name="highlight_sy0">/</text:span>local<text:span text:style-name="highlight_sy0">/</text:span>tmp<text:span text:style-name="highlight_sy0">/</text:span>goldcard.img<text:line-break/>HTC android goldcard tool Copyright <text:span text:style-name="highlight_br0">(</text:span>C<text:span text:style-name="highlight_br0">)</text:span> <text:span text:style-name="highlight_nu0">2011</text:span>, Wayne D. Hoxsie Jr.<text:line-break/>Original code by B. Kerler. Special thanks to ATTN1 and the XDA team.<text:line-break/>Donations can be made to the Electronic Frontier Foundation:<text:line-break/>http:<text:span text:style-name="highlight_sy0">//</text:span>www.eff.org<text:span text:style-name="highlight_sy0">/</text:span><text:line-break/>or to B. Kerler:<text:line-break/>http:<text:span text:style-name="highlight_sy0">//</text:span>psas.revskills.de<text:span text:style-name="highlight_sy0">/</text:span><text:line-break/> <text:line-break/>D:\Batyu\bbalazs<text:span text:style-name="highlight_sy0">&gt;</text:span>adb shell <text:span text:style-name="highlight_kw2">dd</text:span> <text:span text:style-name="highlight_re2">if</text:span>=<text:span text:style-name="highlight_sy0">/</text:span>data<text:span text:style-name="highlight_sy0">/</text:span>local<text:span text:style-name="highlight_sy0">/</text:span>tmp<text:span text:style-name="highlight_sy0">/</text:span>goldcard.img <text:span text:style-name="highlight_re2">of</text:span>=<text:span text:style-name="highlight_sy0">/</text:span>dev<text:span text:style-name="highlight_sy0">/</text:span>block<text:span text:style-name="highlight_sy0">/</text:span>mmcblk1<text:line-break/><text:span text:style-name="highlight_sy0">/</text:span>dev<text:span text:style-name="highlight_sy0">/</text:span>block<text:span text:style-name="highlight_sy0">/</text:span>mmcblk1: cannot open <text:span text:style-name="highlight_kw1">for</text:span> write: Permission denied<text:line-break/> <text:line-break/>D:\Batyu\bbalazs<text:span text:style-name="highlight_sy0">&gt;</text:span>adb shell <text:span text:style-name="highlight_kw2">dd</text:span> <text:span text:style-name="highlight_re2">if</text:span>=<text:span text:style-name="highlight_sy0">/</text:span>data<text:span text:style-name="highlight_sy0">/</text:span>local<text:span text:style-name="highlight_sy0">/</text:span>tmp<text:span text:style-name="highlight_sy0">/</text:span>goldcard.img <text:span text:style-name="highlight_re2">of</text:span>=<text:span text:style-name="highlight_sy0">/</text:span>dev<text:span text:style-name="highlight_sy0">/</text:span>block<text:span text:style-name="highlight_sy0">/</text:span>mmcblk<text:line-break/> <text:line-break/>D:\Batyu\bbalazs<text:span text:style-name="highlight_sy0">&gt;</text:span><text:span text:style-name="highlight_kw2">ls</text:span> <text:span text:style-name="highlight_re5">-al</text:span> <text:span text:style-name="highlight_sy0">/</text:span>dev<text:span text:style-name="highlight_sy0">/</text:span>block<text:line-break/>A megadott nevet <text:span text:style-name="highlight_br0">(</text:span><text:span text:style-name="highlight_kw2">ls</text:span><text:span text:style-name="highlight_br0">)</text:span> a rendszer nem ismeri fel belső vagy kü<text:span text:style-name="highlight_kw2">ls</text:span>ő<text:line-break/>parancsként, futtatható programként vagy kötegfájlként.<text:line-break/> <text:line-break/>D:\Batyu\bbalazs<text:span text:style-name="highlight_sy0">&gt;</text:span>adb shell <text:span text:style-name="highlight_kw2">ls</text:span> <text:span text:style-name="highlight_re5">-al</text:span> <text:span text:style-name="highlight_sy0">/</text:span>dev<text:span text:style-name="highlight_sy0">/</text:span>block<text:line-break/>-al: No such <text:span text:style-name="highlight_kw2">file</text:span> or directory<text:line-break/>mmcblk1p1<text:line-break/>mmcblk1<text:line-break/>mmcblk0p31<text:line-break/>mmcblk0p30<text:line-break/>mmcblk0p29<text:line-break/>mmcblk0p28<text:line-break/>mmcblk0p27<text:line-break/>mmcblk0p26<text:line-break/>mmcblk0p25<text:line-break/>mmcblk0p24<text:line-break/>mmcblk0p23<text:line-break/>mmcblk0p22<text:line-break/>mmcblk0p21<text:line-break/>mmcblk0p20<text:line-break/>mmcblk0p19<text:line-break/>mmcblk0p18<text:line-break/>mmcblk0p17<text:line-break/>mmcblk0p16<text:line-break/>mmcblk0p15<text:line-break/>mmcblk0p14<text:line-break/>mmcblk0p13<text:line-break/>mmcblk0p12<text:line-break/>mmcblk0p11<text:line-break/>mmcblk0p10<text:line-break/>mmcblk0p9<text:line-break/>mmcblk0p8<text:line-break/>mmcblk0p7<text:line-break/>mmcblk0p6<text:line-break/>mmcblk0p5<text:line-break/>mmcblk0p4<text:line-break/>mmcblk0p3<text:line-break/>mmcblk0p2<text:line-break/>mmcblk0p1<text:line-break/>mmcblk0<text:line-break/>loop7<text:line-break/>loop6<text:line-break/>loop5<text:line-break/>loop4<text:line-break/>loop3<text:line-break/>loop2<text:line-break/>loop1<text:line-break/>loop0<text:line-break/>vold<text:line-break/>platform<text:line-break/> <text:line-break/>D:\Batyu\bbalazs<text:span text:style-name="highlight_sy0">&gt;</text:span>adb shell <text:span text:style-name="highlight_kw2">su</text:span><text:line-break/><text:span text:style-name="highlight_co0"># ^C</text:span><text:line-break/>D:\Batyu\bbalazs<text:span text:style-name="highlight_sy0">&gt;</text:span>fdish<text:line-break/>A megadott nevet <text:span text:style-name="highlight_br0">(</text:span>fdish<text:span text:style-name="highlight_br0">)</text:span> a rendszer nem ismeri fel belső vagy kü<text:span text:style-name="highlight_kw2">ls</text:span>ő<text:line-break/>parancsként, futtatható programként vagy kötegfájlként.<text:line-break/> <text:line-break/>D:\Batyu\bbalazs<text:span text:style-name="highlight_sy0">&gt;</text:span>fdis<text:line-break/> <text:line-break/>D:\Batyu\bbalazs<text:span text:style-name="highlight_sy0">&gt;</text:span>adb shell<text:line-break/>$ <text:span text:style-name="highlight_kw2">su</text:span><text:line-break/><text:span text:style-name="highlight_kw2">su</text:span><text:line-break/><text:span text:style-name="highlight_co0"># fdisk</text:span><text:line-break/><text:span text:style-name="highlight_kw2">fdisk</text:span><text:line-break/>BusyBox v1.19.3 <text:span text:style-name="highlight_br0">(</text:span><text:span text:style-name="highlight_nu0">2011</text:span>-<text:span text:style-name="highlight_nu0">11</text:span>-<text:span text:style-name="highlight_nu0">22</text:span> 01:<text:span text:style-name="highlight_nu0">37</text:span>:<text:span text:style-name="highlight_nu0">10</text:span> MST<text:span text:style-name="highlight_br0">)</text:span> multi-call binary.<text:line-break/> <text:line-break/>Usage: <text:span text:style-name="highlight_kw2">fdisk</text:span> <text:span text:style-name="highlight_br0">[</text:span>-ul<text:span text:style-name="highlight_br0">]</text:span> <text:span text:style-name="highlight_br0">[</text:span>-C CYLINDERS<text:span text:style-name="highlight_br0">]</text:span> <text:span text:style-name="highlight_br0">[</text:span>-H HEADS<text:span text:style-name="highlight_br0">]</text:span> <text:span text:style-name="highlight_br0">[</text:span>-S SECTORS<text:span text:style-name="highlight_br0">]</text:span> <text:span text:style-name="highlight_br0">[</text:span>-b SSZ<text:span text:style-name="highlight_br0">]</text:span> DISK<text:line-break/> <text:line-break/>Change partition table<text:line-break/> <text:line-break/><text:s text:c="8"/><text:span text:style-name="highlight_re5">-u</text:span><text:s text:c="14"/>Start and End are <text:span text:style-name="highlight_kw1">in</text:span> sectors <text:span text:style-name="highlight_br0">(</text:span>instead of cylinders<text:span text:style-name="highlight_br0">)</text:span><text:line-break/><text:s text:c="8"/><text:span text:style-name="highlight_re5">-l</text:span><text:s text:c="14"/>Show partition table <text:span text:style-name="highlight_kw1">for</text:span> each DISK, <text:span text:style-name="highlight_kw1">then</text:span> <text:span text:style-name="highlight_kw3">exit</text:span><text:line-break/><text:s text:c="8"/><text:span text:style-name="highlight_re5">-b</text:span> <text:span text:style-name="highlight_nu0">2048</text:span><text:s text:c="9"/><text:span text:style-name="highlight_br0">(</text:span><text:span text:style-name="highlight_kw1">for</text:span> certain MO disks<text:span text:style-name="highlight_br0">)</text:span> use <text:span text:style-name="highlight_nu0">2048</text:span>-byte sectors<text:line-break/><text:s text:c="8"/><text:span text:style-name="highlight_re5">-C</text:span> CYLINDERS<text:s text:c="4"/>Set number of cylinders<text:span text:style-name="highlight_sy0">/</text:span>heads<text:span text:style-name="highlight_sy0">/</text:span>sectors<text:line-break/><text:s text:c="8"/><text:span text:style-name="highlight_re5">-H</text:span> HEADS<text:line-break/><text:s text:c="8"/><text:span text:style-name="highlight_re5">-S</text:span> SECTORS<text:line-break/> <text:line-break/><text:span text:style-name="highlight_co0"># fdisk -^C</text:span><text:line-break/>D:\Batyu\bbalazs<text:span text:style-name="highlight_sy0">&gt;</text:span>adb shell<text:line-break/>$ <text:span text:style-name="highlight_kw2">su</text:span><text:line-break/><text:span text:style-name="highlight_kw2">su</text:span><text:line-break/><text:span text:style-name="highlight_co0">#</text:span><text:line-break/>adb shell <text:span text:style-name="highlight_kw2">dd</text:span> <text:span text:style-name="highlight_re2">if</text:span>=<text:span text:style-name="highlight_sy0">/</text:span>data<text:span text:style-name="highlight_sy0">/</text:span>local<text:span text:style-name="highlight_sy0">/</text:span>tmp<text:span text:style-name="highlight_sy0">/</text:span>goldcard.img <text:span text:style-name="highlight_re2">of</text:span>=<text:span text:style-name="highlight_sy0">/</text:span>dev<text:span text:style-name="highlight_sy0">/</text:span>block<text:span text:style-name="highlight_sy0">/</text:span>mmcblk1<text:line-break/><text:span text:style-name="highlight_co0">#</text:span><text:line-break/>adb shell <text:span text:style-name="highlight_kw2">dd</text:span> <text:span text:style-name="highlight_re2">if</text:span>=<text:span text:style-name="highlight_sy0">/</text:span>data<text:span text:style-name="highlight_sy0">/</text:span>local<text:span text:style-name="highlight_sy0">/</text:span>tmp<text:span text:style-name="highlight_sy0">/</text:span>goldcard.img <text:span text:style-name="highlight_re2">of</text:span>=<text:span text:style-name="highlight_sy0">/</text:span>dev<text:span text:style-name="highlight_sy0">/</text:span>block<text:span text:style-name="highlight_sy0">/</text:span>mmcblk1<text:line-break/>adb: not found<text:line-break/><text:span text:style-name="highlight_co0">#</text:span><text:line-break/> <text:line-break/><text:span text:style-name="highlight_co0">#</text:span><text:line-break/> <text:line-break/><text:span text:style-name="highlight_co0"># fdisk /dev/block/mmcblk1</text:span><text:line-break/><text:span text:style-name="highlight_kw2">fdisk</text:span> <text:span text:style-name="highlight_sy0">/</text:span>dev<text:span text:style-name="highlight_sy0">/</text:span>block<text:span text:style-name="highlight_sy0">/</text:span>mmcblk1<text:line-break/> <text:line-break/>The number of cylinders <text:span text:style-name="highlight_kw1">for</text:span> this disk is <text:span text:style-name="highlight_kw1">set</text:span> to <text:span text:style-name="highlight_nu0">19165</text:span>.<text:line-break/>There is nothing wrong with that, but this is larger than <text:span text:style-name="highlight_nu0">1024</text:span>,<text:line-break/>and could <text:span text:style-name="highlight_kw1">in</text:span> certain setups cause problems with:<text:line-break/><text:span text:style-name="highlight_nu0">1</text:span><text:span text:style-name="highlight_br0">)</text:span> software that runs at boot <text:span text:style-name="highlight_kw1">time</text:span> <text:span text:style-name="highlight_br0">(</text:span>e.g., old versions of LILO<text:span text:style-name="highlight_br0">)</text:span><text:line-break/><text:span text:style-name="highlight_nu0">2</text:span><text:span text:style-name="highlight_br0">)</text:span> booting and partitioning software from other OSs<text:line-break/><text:s text:c="3"/><text:span text:style-name="highlight_br0">(</text:span>e.g., DOS FDISK, OS<text:span text:style-name="highlight_sy0">/</text:span><text:span text:style-name="highlight_nu0">2</text:span> FDISK<text:span text:style-name="highlight_br0">)</text:span><text:line-break/> <text:line-break/>Command <text:span text:style-name="highlight_br0">(</text:span>m <text:span text:style-name="highlight_kw1">for</text:span> <text:span text:style-name="highlight_kw3">help</text:span><text:span text:style-name="highlight_br0">)</text:span>: p<text:line-break/>p<text:line-break/> <text:line-break/>Disk <text:span text:style-name="highlight_sy0">/</text:span>dev<text:span text:style-name="highlight_sy0">/</text:span>block<text:span text:style-name="highlight_sy0">/</text:span>mmcblk1: <text:span text:style-name="highlight_nu0">7948</text:span> MB, <text:span text:style-name="highlight_nu0">7948206080</text:span> bytes<text:line-break/><text:span text:style-name="highlight_nu0">81</text:span> heads, <text:span text:style-name="highlight_nu0">10</text:span> sectors<text:span text:style-name="highlight_sy0">/</text:span>track, <text:span text:style-name="highlight_nu0">19165</text:span> cylinders<text:line-break/>Units = cylinders of <text:span text:style-name="highlight_nu0">810</text:span> <text:span text:style-name="highlight_sy0">*</text:span> <text:span text:style-name="highlight_nu0">512</text:span> = <text:span text:style-name="highlight_nu0">414720</text:span> bytes<text:line-break/> <text:line-break/><text:s text:c="14"/>Device Boot<text:s text:c="6"/>Start<text:s text:c="9"/>End<text:s text:c="6"/>Blocks<text:s text:c="2"/>Id System<text:line-break/><text:span text:style-name="highlight_sy0">/</text:span>dev<text:span text:style-name="highlight_sy0">/</text:span>block<text:span text:style-name="highlight_sy0">/</text:span>mmcblk1p1<text:s text:c="14"/><text:span text:style-name="highlight_nu0">11</text:span><text:s text:c="7"/><text:span text:style-name="highlight_nu0">19166</text:span><text:s text:c="5"/><text:span text:style-name="highlight_nu0">7757824</text:span><text:s text:c="3"/>b Win95 FAT32<text:line-break/> <text:line-break/>Command <text:span text:style-name="highlight_br0">(</text:span>m <text:span text:style-name="highlight_kw1">for</text:span> <text:span text:style-name="highlight_kw3">help</text:span><text:span text:style-name="highlight_br0">)</text:span>: q<text:line-break/>q<text:line-break/> <text:line-break/><text:span text:style-name="highlight_co0"># shell dd if=/data/local/tmp/goldcard.img of=/dev/block/mmcblk1</text:span><text:line-break/>shell <text:span text:style-name="highlight_kw2">dd</text:span> <text:span text:style-name="highlight_re2">if</text:span>=<text:span text:style-name="highlight_sy0">/</text:span>data<text:span text:style-name="highlight_sy0">/</text:span>local<text:span text:style-name="highlight_sy0">/</text:span>tmp<text:span text:style-name="highlight_sy0">/</text:span>goldcard.img <text:span text:style-name="highlight_re2">of</text:span>=<text:span text:style-name="highlight_sy0">/</text:span>dev<text:span text:style-name="highlight_sy0">/</text:span>block<text:span text:style-name="highlight_sy0">/</text:span>mmcblk1<text:line-break/>shell: not found<text:line-break/><text:span text:style-name="highlight_co0"># dd if=/data/local/tmp/goldcard.img of=/dev/block/mmcblk1</text:span><text:line-break/><text:span text:style-name="highlight_kw2">dd</text:span> <text:span text:style-name="highlight_re2">if</text:span>=<text:span text:style-name="highlight_sy0">/</text:span>data<text:span text:style-name="highlight_sy0">/</text:span>local<text:span text:style-name="highlight_sy0">/</text:span>tmp<text:span text:style-name="highlight_sy0">/</text:span>goldcard.img <text:span text:style-name="highlight_re2">of</text:span>=<text:span text:style-name="highlight_sy0">/</text:span>dev<text:span text:style-name="highlight_sy0">/</text:span>block<text:span text:style-name="highlight_sy0">/</text:span>mmcblk1<text:line-break/><text:span text:style-name="highlight_nu0">0</text:span>+<text:span text:style-name="highlight_nu0">1</text:span> records <text:span text:style-name="highlight_kw1">in</text:span><text:line-break/><text:span text:style-name="highlight_nu0">0</text:span>+<text:span text:style-name="highlight_nu0">1</text:span> records out<text:line-break/><text:span text:style-name="highlight_nu0">384</text:span> bytes transferred <text:span text:style-name="highlight_kw1">in</text:span> <text:span text:style-name="highlight_nu0">0.001</text:span> secs <text:span text:style-name="highlight_br0">(</text:span><text:span text:style-name="highlight_nu0">384000</text:span> bytes<text:span text:style-name="highlight_sy0">/</text:span>sec<text:span text:style-name="highlight_br0">)</text:span><text:line-break/><text:span text:style-name="highlight_co0"># ^C</text:span><text:line-break/>D:\Batyu\bbalazs<text:span text:style-name="highlight_sy0">&gt;</text:span>adb reboot<text:line-break/> <text:line-break/>D:\Batyu\bbalazs<text:span text:style-name="highlight_sy0">&gt;</text:span>adb shell<text:line-break/>$ <text:span text:style-name="highlight_kw2">su</text:span><text:line-break/><text:span text:style-name="highlight_kw2">su</text:span><text:line-break/><text:span text:style-name="highlight_co0"># /data/local/tmp/misc_version<text:s text:c="2"/>-s 1.27.405.6</text:span><text:line-break/><text:span text:style-name="highlight_sy0">/</text:span>data<text:span text:style-name="highlight_sy0">/</text:span>local<text:span text:style-name="highlight_sy0">/</text:span>tmp<text:span text:style-name="highlight_sy0">/</text:span>misc_version<text:s text:c="2"/><text:span text:style-name="highlight_re5">-s</text:span> 1.27.405.6<text:line-break/>--set_version set. VERSION will be changed to: 1.27.405.6<text:line-break/>Patching and backing up misc partition...<text:line-break/><text:span text:style-name="highlight_co0"># exit</text:span><text:line-break/><text:span text:style-name="highlight_kw3">exit</text:span><text:line-break/>$ adb reboot-bootloader<text:line-break/>adb reboot-bootloader<text:line-break/>adb: permission denied<text:line-break/>$ ^Cb reboot-bootloader<text:line-break/>D:\Batyu\bbalazs<text:span text:style-name="highlight_sy0">&gt;</text:span>^D<text:line-break/> <text:line-break/>D:\Batyu\bbalazs<text:span text:style-name="highlight_sy0">&gt;</text:span>adb reboot-bootloader<text:line-break/> <text:line-break/>D:\Batyu\bbalazs<text:span text:style-name="highlight_sy0">&gt;</text:span>fastboot oem lock<text:line-break/>...<text:line-break/><text:span text:style-name="highlight_br0">(</text:span>bootloader<text:span text:style-name="highlight_br0">)</text:span> Lock successfully...<text:line-break/>FAILED <text:span text:style-name="highlight_br0">(</text:span>status <text:span text:style-name="highlight_kw2">read</text:span> failed <text:span text:style-name="highlight_br0">(</text:span>Too many links<text:span text:style-name="highlight_br0">)</text:span><text:span text:style-name="highlight_br0">)</text:span><text:line-break/>finished. total time: 0.301s<text:line-break/> <text:line-break/>D:\Batyu\bbalazs<text:span text:style-name="highlight_sy0">&gt;</text:span>adb reboot-bootloader<text:line-break/> <text:line-break/>D:\Batyu\bbalazs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highlight_re2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htc_desire-s</dc:title>
  </office:meta>
</office:document-meta>
</file>