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oneplus_7t_pro"/><text:bookmark-start text:name="__RefHeading___oneplus_7t_pro_1"/><text:bookmark-start text:name="oneplus_7t_pro"/>OnePlus 7T Pro<text:bookmark-end text:name="__RefHeading___oneplus_7t_pro_1"/><text:bookmark-end text:name="oneplus_7t_pro"/></text:h>
      <text:h text:style-name="Heading_20_2" text:outline-level="2"><text:bookmark-start text:name="__RefHeading___kepernyokep_keszites_2"/><text:bookmark-start text:name="kepernyokep_keszites"/>Képernyőkép készítés<text:bookmark-end text:name="__RefHeading___kepernyokep_keszites_2"/><text:bookmark-end text:name="kepernyokep_keszites"/></text:h>
      <text:list text:style-name="List_20_1" text:continue-numbering="false">
        <text:list-item>
          <text:p text:style-name="LastListParagraph_List_20_1_Content_First"> <text:a xlink:type="simple" xlink:href="https://forums.oneplus.com/threads/disable-screenshot-shortcut-power-vol-buttons.1015177/#post-21361310" text:style-name="Internet_20_link" text:visited-style-name="Visited_20_Internet_20_Link">https://forums.oneplus.com/threads/disable-screenshot-shortcut-power-vol-buttons.1015177/#post-21361310</text:a></text:p>
        </text:list-item>
      </text:list>
      <text:list text:style-name="List_20_1" text:continue-numbering="false">
        <text:list-item>
          <text:p text:style-name="List_20_1_Content_First"> Letilt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adb shell pm disable-user <text:span text:style-name="highlight_re5">--user</text:span> <text:span text:style-name="highlight_nu0">0</text:span> com.oneplus.screenshot</text:p>
          </table:table-cell>
        </table:table-row>
      </table:table>
      <text:list text:style-name="List_20_1" text:continue-numbering="true">
        <text:list-item/>
        <text:list-item>
          <text:p text:style-name="List_20_1_Content_First"> Újra engedélyez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adb shell pm <text:span text:style-name="highlight_kw3">enable</text:span> <text:span text:style-name="highlight_re5">--user</text:span> <text:span text:style-name="highlight_nu0">0</text:span> com.oneplus.screenshot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oneplus_7t_pro</dc:title>
  </office:meta>
</office:document-meta>
</file>