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gyari_allapot"/><text:bookmark-start text:name="__RefHeading___gyari_allapot_1"/><text:bookmark-start text:name="gyari_allapot"/>Gyári állapot<text:bookmark-end text:name="__RefHeading___gyari_allapot_1"/><text:bookmark-end text:name="gyari_allapot"/></text:h>
      <text:p text:style-name="Text_20_body">Szervízbe vitel előtt hasznos lehet letakarítani ideiglenesen a telefont.</text:p>
      <text:list text:style-name="Numbering_20_1" text:continue-numbering="false">
        <text:list-item>
          <text:p text:style-name="Numbering_20_1_Content_First"> Teljes MMC lementése</text:p>
        </text:list-item>
        <text:list-item>
          <text:p text:style-name="Numbering_20_1_Content"> <text:span text:style-name="Strong_20_Emphasis">SD kártya eltávolítása!!!</text:span></text:p>
        </text:list-item>
        <text:list-item>
          <text:p text:style-name="Numbering_20_1_Content_Last"> Factory reset TWRP-bő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gyari_allapot</dc:title>
  </office:meta>
</office:document-meta>
</file>