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biztonsagi_mentes"/><text:bookmark-start text:name="__RefHeading___biztonsagi_mentes_1"/><text:bookmark-start text:name="biztonsagi_mentes"/>Biztonsági mentés<text:bookmark-end text:name="__RefHeading___biztonsagi_mentes_1"/><text:bookmark-end text:name="biztonsagi_ment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Nem mindent lehet helyreállítani „átfogó” mentésből!</text:p>
              </text:list-item>
              <text:list-item>
                <text:p text:style-name="List_20_1_Content_Last"> A „specifikus” mentésekhez tipikusan speciális alkalmazást, vagy a program saját mentési megoldását kell használni ilyenkor.</text:p>
              </text:list-item>
            </text:list>
          </table:table-cell>
        </table:table-row>
      </table:table>
      <text:h text:style-name="Heading_20_2" text:outline-level="2"><text:bookmark-start text:name="__RefHeading___specifikus_mentesek_2"/><text:bookmark-start text:name="specifikus_mentesek"/>Specifikus mentések<text:bookmark-end text:name="__RefHeading___specifikus_mentesek_2"/><text:bookmark-end text:name="specifikus_mentesek"/></text:h>
      <text:list text:style-name="Numbering_20_1" text:continue-numbering="false">
        <text:list-item>
          <text:p text:style-name="Numbering_20_1_Content_First"> <text:a xlink:type="simple" xlink:href="https://dras.hu/wiki/tudasbazis/mobil/android/adb#kepernyokep_keszitese" text:style-name="Internet_20_link" text:visited-style-name="Visited_20_Internet_20_Link">Képernyő képek készítése</text:a>:</text:p>
          <text:list text:style-name="List_20_1">
            <text:list-item>
              <text:p text:style-name="List_20_1_Content"> Status bar parancsai</text:p>
            </text:list-item>
            <text:list-item>
              <text:p text:style-name="List_20_1_Content"> Kezdő képernyő</text:p>
            </text:list-item>
            <text:list-item>
              <text:p text:style-name="List_20_1_Content"> Vész helyzet esetén értesítendő</text:p>
            </text:list-item>
          </text:list>
        </text:list-item>
        <text:list-item>
          <text:p text:style-name="Numbering_20_1_Content"> <text:a xlink:type="simple" xlink:href="https://play.google.com/store/apps/details?id=com.riteshsahu.SMSBackupRestore" text:style-name="Internet_20_link" text:visited-style-name="Visited_20_Internet_20_Link">SMS Backup &amp; Restore</text:a>-el híváslista és SMS+MMS mentés</text:p>
        </text:list-item>
        <text:list-item>
          <text:p text:style-name="Numbering_20_1_Content"> <text:a xlink:type="simple" xlink:href="https://play.google.com/store/apps/details?id=com.teslacoilsw.launcher" text:style-name="Internet_20_link" text:visited-style-name="Visited_20_Internet_20_Link">Nova Launcher</text:a> beállításainak exportálása</text:p>
        </text:list-item>
        <text:list-item>
          <text:p text:style-name="Numbering_20_1_Content_Last"> <text:a xlink:type="simple" xlink:href="https://play.google.com/store/apps/details?id=com.touchtype.swiftkey" text:style-name="Internet_20_link" text:visited-style-name="Visited_20_Internet_20_Link">SwiftKey Keyboard</text:a> beállításainak exportálása ???</text:p>
        </text:list-item>
      </text:list>
      <text:h text:style-name="Heading_20_2" text:outline-level="2"><text:bookmark-start text:name="__RefHeading___atfogo_mentesek_3"/><text:bookmark-start text:name="atfogo_mentesek"/>Átfogó mentések<text:bookmark-end text:name="__RefHeading___atfogo_mentesek_3"/><text:bookmark-end text:name="atfogo_mentesek"/></text:h>
      <text:list text:style-name="List_20_1" text:continue-numbering="false">
        <text:list-item>
          <text:p text:style-name="LastListParagraph_List_20_1_Content_First"> <text:a xlink:type="simple" xlink:href="https://www.titaniumtrack.com/kb/titanium-backup-kb/titanium-backup-howtos.html" text:style-name="Internet_20_link" text:visited-style-name="Visited_20_Internet_20_Link">https://www.titaniumtrack.com/kb/titanium-backup-kb/titanium-backup-howtos.html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Google Backup</text:span>-pal egy manuális mentés</text:p>
        </text:list-item>
        <text:list-item>
          <text:p text:style-name="Numbering_20_1_Content"> <text:a xlink:type="simple" xlink:href="https://play.google.com/store/apps/details?id=com.keramidas.TitaniumBackup" text:style-name="Internet_20_link" text:visited-style-name="Visited_20_Internet_20_Link">Titanium Backup</text:a>-pal egy-egy manuális mentés az ütemezett feladatokon<text:line-break/>(pl. GSM DataUsage, WIFi access points)</text:p>
        </text:list-item>
        <text:list-item>
          <text:p text:style-name="Numbering_20_1_Content_Last"> <text:a xlink:type="simple" xlink:href="https://dras.hu/wiki/tudasbazis/mobil/android/adb" text:style-name="Internet_20_link" text:visited-style-name="Visited_20_Internet_20_Link">Teljes MMC lementése</text:a><text:line-break/>ha nagy a baj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biztonsagi_mentes</dc:title>
  </office:meta>
</office:document-meta>
</file>