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st0" style:family="text">
      <style:text-properties fo:color="#ff0000" fo:border="0pt none"/>
    </style:style>
    <style:style style:name="highlight_es4" style:family="text">
      <style:text-properties fo:color="#660099" fo:font-weight="bold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3" style:family="text">
      <style:text-properties fo:color="#000066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obil:android:adb"/><text:bookmark-start text:name="__RefHeading___adb_1"/><text:bookmark-start text:name="adb"/>adb<text:bookmark-end text:name="__RefHeading___adb_1"/><text:bookmark-end text:name="adb"/></text:h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list text:style-name="List_20_1" text:continue-numbering="false">
        <text:list-item>
          <text:p text:style-name="List_20_1_Content_First"> <text:a xlink:type="simple" xlink:href="https://www.xda-developers.com/google-releases-separate-adb-and-fastboot-binary-downloads/" text:style-name="Internet_20_link" text:visited-style-name="Visited_20_Internet_20_Link">https://www.xda-developers.com/google-releases-separate-adb-and-fastboot-binary-downloads/</text:a></text:p>
          <text:list text:style-name="List_20_1">
            <text:list-item>
              <text:p text:style-name="List_20_1_Content"> <text:a xlink:type="simple" xlink:href="https://dl.google.com/android/repository/platform-tools-latest-windows.zip" text:style-name="Internet_20_link" text:visited-style-name="Visited_20_Internet_20_Link">Windows</text:a></text:p>
            </text:list-item>
            <text:list-item>
              <text:p text:style-name="List_20_1_Content"> <text:a xlink:type="simple" xlink:href="https://dl.google.com/android/repository/platform-tools-latest-darwin.zip" text:style-name="Internet_20_link" text:visited-style-name="Visited_20_Internet_20_Link">Mac</text:a></text:p>
            </text:list-item>
            <text:list-item>
              <text:p text:style-name="List_20_1_Content_Last"> <text:a xlink:type="simple" xlink:href="https://dl.google.com/android/repository/platform-tools-latest-linux.zip" text:style-name="Internet_20_link" text:visited-style-name="Visited_20_Internet_20_Link">Linux</text:a></text:p>
            </text:list-item>
          </text:list>
        </text:list-item>
      </text:list>
      <text:h text:style-name="Heading_20_2" text:outline-level="2"><text:bookmark-start text:name="__RefHeading___kepernyokep_keszitese_3"/><text:bookmark-start text:name="kepernyokep_keszitese"/>Képernyőkép készítése<text:bookmark-end text:name="__RefHeading___kepernyokep_keszitese_3"/><text:bookmark-end text:name="kepernyokep_keszites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db shell screencap <text:span text:style-name="highlight_re5">-p</text:span> <text:span text:style-name="highlight_st0">"/sdcard/Screenshot_<text:span text:style-name="highlight_es4">$(date '+%Y%m%d-%H%M%S')</text:span>.png"</text:span></text:p>
          </table:table-cell>
        </table:table-row>
      </table:table>
      <text:h text:style-name="Heading_20_2" text:outline-level="2"><text:bookmark-start text:name="__RefHeading___alkalmazasok_biztongasi_mentese_4"/><text:bookmark-start text:name="alkalmazasok_biztongasi_mentese"/>Alkalmazások biztongási mentése<text:bookmark-end text:name="__RefHeading___alkalmazasok_biztongasi_mentese_4"/><text:bookmark-end text:name="alkalmazasok_biztongasi_mentese"/></text:h>
      <text:list text:style-name="List_20_1" text:continue-numbering="false">
        <text:list-item>
          <text:p text:style-name="List_20_1_Content_First"> <text:a xlink:type="simple" xlink:href="https://www.titaniumtrack.com/kb/titanium-backup-kb/titanium-backup-howtos.html" text:style-name="Internet_20_link" text:visited-style-name="Visited_20_Internet_20_Link">https://www.titaniumtrack.com/kb/titanium-backup-kb/titanium-backup-howtos.html</text:a></text:p>
        </text:list-item>
        <text:list-item>
          <text:p text:style-name="List_20_1_Content_Last"> <text:a xlink:type="simple" xlink:href="https://9to5google.com/2017/11/04/how-to-backup-restore-android-device-data-android-basics/" text:style-name="Internet_20_link" text:visited-style-name="Visited_20_Internet_20_Link">https://9to5google.com/2017/11/04/how-to-backup-restore-android-device-data-android-basics/</text:a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db backup <text:span text:style-name="highlight_re5">-apk</text:span> <text:span text:style-name="highlight_re5">-shared</text:span> <text:span text:style-name="highlight_re5">-all</text:span> <text:span text:style-name="highlight_re5">-f</text:span> FullBackup.ab</text:p>
          </table:table-cell>
        </table:table-row>
      </table:table>
      <text:h text:style-name="Heading_20_2" text:outline-level="2"><text:bookmark-start text:name="__RefHeading___biztonsagi_mentes_atalakitasa_.tar_formatumra_5"/><text:bookmark-start text:name="biztonsagi_mentes_atalakitasa_.tar_formatumra"/>Biztonsági mentés átalakítása .tar formátumra<text:bookmark-end text:name="__RefHeading___biztonsagi_mentes_atalakitasa_.tar_formatumra_5"/><text:bookmark-end text:name="biztonsagi_mentes_atalakitasa_.tar_formatumra"/></text:h>
      <text:list text:style-name="List_20_1" text:continue-numbering="false">
        <text:list-item>
          <text:p text:style-name="LastListParagraph_List_20_1_Content_First"> <text:a xlink:type="simple" xlink:href="https://github.com/nelenkov/android-backup-extractor" text:style-name="Internet_20_link" text:visited-style-name="Visited_20_Internet_20_Link">https://github.com/nelenkov/android-backup-extractor</text:a>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java</text:span> <text:span text:style-name="highlight_re5">-jar</text:span> .<text:span text:style-name="highlight_sy0">/</text:span>abe-all.jar unpack backup_2019-01-06.ab backup_2019-01-06.tar password</text:p>
          </table:table-cell>
        </table:table-row>
      </table:table>
      <text:h text:style-name="Heading_20_2" text:outline-level="2"><text:bookmark-start text:name="__RefHeading___belso_sd_lementese_6"/><text:bookmark-start text:name="belso_sd_lementese"/>Belső SD lementése<text:bookmark-end text:name="__RefHeading___belso_sd_lementese_6"/><text:bookmark-end text:name="belso_sd_lementese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mkdir</text:span> internal_sd<text:line-break/><text:span text:style-name="highlight_kw3">cd</text:span> internal_sd<text:line-break/> <text:line-break/>adb pull <text:span text:style-name="highlight_re5">-p</text:span> <text:span text:style-name="highlight_re5">-a</text:span> <text:span text:style-name="highlight_sy0">/</text:span>sdcard<text:span text:style-name="highlight_sy0">/</text:span></text:p>
          </table:table-cell>
        </table:table-row>
      </table:table>
      <text:h text:style-name="Heading_20_2" text:outline-level="2"><text:bookmark-start text:name="__RefHeading___teljes_mmc_mentese_twrp_7"/><text:bookmark-start text:name="teljes_mmc_mentese_twrp"/>Teljes MMC mentése (TWRP)<text:bookmark-end text:name="__RefHeading___teljes_mmc_mentese_twrp_7"/><text:bookmark-end text:name="teljes_mmc_mentese_twrp"/></text:h>
      <text:h text:style-name="Heading_20_3" text:outline-level="3"><text:bookmark-start text:name="__RefHeading___teljes_mmc_lementese_8"/><text:bookmark-start text:name="teljes_mmc_lementese"/>Teljes MMC lementése<text:bookmark-end text:name="__RefHeading___teljes_mmc_lementese_8"/><text:bookmark-end text:name="teljes_mmc_lementese"/></text:h>
      <text:list text:style-name="List_20_1" text:continue-numbering="false">
        <text:list-item>
          <text:p text:style-name="LastListParagraph_List_20_1_Content_First"> <text:a xlink:type="simple" xlink:href="https://stackoverflow.com/questions/29442630/copy-full-disk-image-from-android-to-computer" text:style-name="Internet_20_link" text:visited-style-name="Visited_20_Internet_20_Link">https://stackoverflow.com/questions/29442630/copy-full-disk-image-from-android-to-computer</text:a>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adb reboot recovery<text:line-break/> <text:line-break/>adb shell<text:line-break/><text:span text:style-name="highlight_kw2">umount</text:span> ... <text:span text:style-name="highlight_co0"># /dev/block/mmcblk...</text:span><text:line-break/> <text:line-break/>adb pull <text:span text:style-name="highlight_re5">-p</text:span> <text:span text:style-name="highlight_sy0">/</text:span>dev<text:span text:style-name="highlight_sy0">/</text:span>block<text:span text:style-name="highlight_sy0">/</text:span>mmcblk0 mmcblk0.img</text:p>
          </table:table-cell>
        </table:table-row>
      </table:table>
      <text:h text:style-name="Heading_20_3" text:outline-level="3"><text:bookmark-start text:name="__RefHeading___teljes_mmc_visszaallitasa_9"/><text:bookmark-start text:name="teljes_mmc_visszaallitasa"/>Teljes MMC visszaállítása<text:bookmark-end text:name="__RefHeading___teljes_mmc_visszaallitasa_9"/><text:bookmark-end text:name="teljes_mmc_visszaallitasa"/></text:h>
      <text:list text:style-name="List_20_1" text:continue-numbering="false">
        <text:list-item>
          <text:p text:style-name="LastListParagraph_List_20_1_Content_First"> <text:a xlink:type="simple" xlink:href="https://stackoverflow.com/questions/29442630/copy-full-disk-image-from-android-to-computer" text:style-name="Internet_20_link" text:visited-style-name="Visited_20_Internet_20_Link">https://stackoverflow.com/questions/29442630/copy-full-disk-image-from-android-to-computer</text:a>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adb reboot recovery<text:line-break/> <text:line-break/>adb shell<text:line-break/><text:span text:style-name="highlight_kw2">umount</text:span> ... <text:span text:style-name="highlight_co0"># /dev/block/mmcblk...</text:span><text:line-break/> <text:line-break/>adb push <text:span text:style-name="highlight_re5">-p</text:span> mmcblk0.img <text:span text:style-name="highlight_sy0">/</text:span>dev<text:span text:style-name="highlight_sy0">/</text:span>block<text:span text:style-name="highlight_sy0">/</text:span>mmcblk0</text:p>
          </table:table-cell>
        </table:table-row>
      </table:table>
      <text:h text:style-name="Heading_20_3" text:outline-level="3"><text:bookmark-start text:name="__RefHeading___mentett_adatok_boengeszese_10"/><text:bookmark-start text:name="mentett_adatok_boengeszese"/>Mentett adatok böngészése<text:bookmark-end text:name="__RefHeading___mentett_adatok_boengeszese_10"/><text:bookmark-end text:name="mentett_adatok_boengeszese"/></text:h>
      <text:list text:style-name="List_20_1" text:continue-numbering="false">
        <text:list-item>
          <text:p text:style-name="LastListParagraph_List_20_1_Content_First"> <text:a xlink:type="simple" xlink:href="https://askubuntu.com/a/352686/58298" text:style-name="Internet_20_link" text:visited-style-name="Visited_20_Internet_20_Link">https://askubuntu.com/a/352686/58298</text:a></text:p>
        </text:list-item>
      </text:list>
      <text:list text:style-name="Numbering_20_1" text:continue-numbering="false">
        <text:list-item>
          <text:p text:style-name="Numbering_20_1_Content_First"> Partíciók listázása: </text:p>
        </text:list-item>
      </text:list>
      <table:table table:style-name="Table1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partx <text:span text:style-name="highlight_re5">-s</text:span> mmcblk0.img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Partíciók csak olvasható <text:span text:style-name="Strong_20_Emphasis">loop device</text:span>-okra map-pelése: </text:p>
        </text:list-item>
      </text:list>
      <table:table table:style-name="Table2_Indentation_Level1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2">sudo</text:span> kpartx <text:span text:style-name="highlight_re5">-arv</text:span> mmcblk0.img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Felcsatolás és indulhat a móka</text:p>
        </text:list-item>
        <text:list-item>
          <text:p text:style-name="Numbering_20_1_Content"> Minden partíció lecsatolása</text:p>
        </text:list-item>
        <text:list-item>
          <text:p text:style-name="Numbering_20_1_Content"> A <text:span text:style-name="Strong_20_Emphasis">loop device</text:span>-ok megszűntetése: </text:p>
        </text:list-item>
      </text:list>
      <table:table table:style-name="Table3_Indentation_Level1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kw2">sudo</text:span> kpartx <text:span text:style-name="highlight_re5">-d</text:span> mmcblk0.img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st0" style:family="text">
      <style:text-properties fo:color="#ff0000" fo:border="0pt none"/>
    </style:style>
    <style:style style:name="highlight_es4" style:family="text">
      <style:text-properties fo:color="#660099" fo:font-weight="bold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3" style:family="text">
      <style:text-properties fo:color="#000066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obil:android:adb</dc:title>
  </office:meta>
</office:document-meta>
</file>