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ac"/><text:bookmark-start text:name="__RefHeading___mac_1"/><text:bookmark-start text:name="mac"/>Mac<text:bookmark-end text:name="__RefHeading___mac_1"/><text:bookmark-end text:name="mac"/></text:h>
      <text:list text:style-name="List_20_1" text:continue-numbering="false">
        <text:list-item>
          <text:p text:style-name="List_20_1_Content_First"> <text:a xlink:type="simple" xlink:href="http://support.apple.com/kb/ht1758" text:style-name="Internet_20_link" text:visited-style-name="Visited_20_Internet_20_Link">How to identify iMac models</text:a></text:p>
        </text:list-item>
        <text:list-item>
          <text:p text:style-name="List_20_1_Content"> <text:a xlink:type="simple" xlink:href="http://support.apple.com/kb/HT1423" text:style-name="Internet_20_link" text:visited-style-name="Visited_20_Internet_20_Link">iMac: How to remove or install memory</text:a></text:p>
        </text:list-item>
        <text:list-item>
          <text:p text:style-name="List_20_1_Content"> <text:a xlink:type="simple" xlink:href="http://support.apple.com/kb/ht3011" text:style-name="Internet_20_link" text:visited-style-name="Visited_20_Internet_20_Link">iMac: Memory specifications and upgrades</text:a></text:p>
        </text:list-item>
        <text:list-item>
          <text:p text:style-name="List_20_1_Content_Last"> <text:a xlink:type="simple" xlink:href="https://selfsolve.apple.com/agreementWarrantyDynamic.do" text:style-name="Internet_20_link" text:visited-style-name="Visited_20_Internet_20_Link">Check Your Service and Support Cover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ac</dc:title>
  </office:meta>
</office:document-meta>
</file>