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udvozlo_varazslo_ujrainditasa"/><text:bookmark-start text:name="__RefHeading___uedvoezlo_varazslo_ujrainditasa_1"/><text:bookmark-start text:name="uedvoezlo_varazslo_ujrainditasa"/>Üdvözlő varázsló újraindítása<text:bookmark-end text:name="__RefHeading___uedvoezlo_varazslo_ujrainditasa_1"/><text:bookmark-end text:name="uedvoezlo_varazslo_ujrainditasa"/></text:h>
      <text:list text:style-name="List_20_1" text:continue-numbering="false">
        <text:list-item>
          <text:p text:style-name="LastListParagraph_List_20_1_Content_First"> <text:a xlink:type="simple" xlink:href="http://gigaom.com/2008/06/22/reset-os-x-password-without-an-os-x-cd/" text:style-name="Internet_20_link" text:visited-style-name="Visited_20_Internet_20_Link">http://gigaom.com/2008/06/22/reset-os-x-password-without-an-os-x-cd/</text:a></text:p>
        </text:list-item>
      </text:list>
      <text:list text:style-name="Numbering_20_1" text:continue-numbering="false">
        <text:list-item>
          <text:p text:style-name="Numbering_20_1_Content_First"> Belépés <text:a xlink:type="simple" xlink:href="https://dras.hu/wiki/tudasbazis/mac/single_user_mod" text:style-name="Internet_20_link" text:visited-style-name="Visited_20_Internet_20_Link">Single User módba</text:a></text:p>
        </text:list-item>
        <text:list-item>
          <text:p text:style-name="Numbering_20_1_Content"> Root kötet felcsatolása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ount</text:span> <text:span text:style-name="highlight_re5">-uw</text:span> 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zemafor fájl törl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rm</text:span> <text:span text:style-name="highlight_sy0">/</text:span>var<text:span text:style-name="highlight_sy0">/</text:span>db<text:span text:style-name="highlight_sy0">/</text:span>.AppleSetupDon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Újraindítá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shutdown <text:span text:style-name="highlight_re5">-h</text:span> now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udvozlo_varazslo_ujrainditasa</dc:title>
  </office:meta>
</office:document-meta>
</file>