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timemachine"/><text:bookmark-start text:name="__RefHeading___timemachine_1"/><text:bookmark-start text:name="timemachine"/>TimeMachine<text:bookmark-end text:name="__RefHeading___timemachine_1"/><text:bookmark-end text:name="timemachine"/></text:h>
      <text:list text:style-name="List_20_1" text:continue-numbering="false">
        <text:list-item>
          <text:p text:style-name="List_20_1_Content_First"> <text:a xlink:type="simple" xlink:href="http://apple.stackexchange.com/questions/86670/remove-unnecessary-backups-from-timemachine-to-get-space" text:style-name="Internet_20_link" text:visited-style-name="Visited_20_Internet_20_Link">Remove unnecessary backups from TimeMachine to get space</text:a></text:p>
        </text:list-item>
        <text:list-item>
          <text:p text:style-name="List_20_1_Content"> <text:a xlink:type="simple" xlink:href="http://apple.stackexchange.com/questions/54607/completely-recover-space-from-sparse-bundle-when-hdiutil-compact-is-not-enough" text:style-name="Internet_20_link" text:visited-style-name="Visited_20_Internet_20_Link">Completely recover space from sparse bundle when “hdiutil compact” is not enough</text:a></text:p>
        </text:list-item>
        <text:list-item>
          <text:p text:style-name="List_20_1_Content"> <text:a xlink:type="simple" xlink:href="http://untoro.wordpress.com/2011/06/07/how-to-limit-space-used-by-time-machine/" text:style-name="Internet_20_link" text:visited-style-name="Visited_20_Internet_20_Link">How to limit space used by Time Machine</text:a></text:p>
        </text:list-item>
        <text:list-item>
          <text:p text:style-name="List_20_1_Content"> <text:a xlink:type="simple" xlink:href="http://smekkley.wordpress.com/2014/01/18/time-machine-via-nfs-on-mavericks/" text:style-name="Internet_20_link" text:visited-style-name="Visited_20_Internet_20_Link">Time Machine via NFS on Mavericks</text:a></text:p>
        </text:list-item>
        <text:list-item>
          <text:p text:style-name="List_20_1_Content"> <text:a xlink:type="simple" xlink:href="http://www.anujsehgal.com/2012/03/21/mac-os-x-lion-time-machine-network-backup-and-restore.htm" text:style-name="Internet_20_link" text:visited-style-name="Visited_20_Internet_20_Link">Mac OS X Lion Time Machine Network Backup and Restore</text:a></text:p>
        </text:list-item>
        <text:list-item>
          <text:p text:style-name="List_20_1_Content"> <text:a xlink:type="simple" xlink:href="http://www.garth.org/archives/2011,08,27,169,fix-time-machine-sparsebundle-nas-based-backup-errors.html" text:style-name="Internet_20_link" text:visited-style-name="Visited_20_Internet_20_Link">Fix Time Machine Sparsebundle NAS Based Backup Errors</text:a></text:p>
        </text:list-item>
        <text:list-item>
          <text:p text:style-name="List_20_1_Content_Last"> <text:a xlink:type="simple" xlink:href="http://blog.hawkimedia.com/2012/08/reclaiming-a-timemachine-volumes-disk-space/" text:style-name="Internet_20_link" text:visited-style-name="Visited_20_Internet_20_Link">Reclaiming a TimeMachine Volume’s Disk Space</text:a></text:p>
        </text:list-item>
      </text:list>
      <text:h text:style-name="Heading_20_2" text:outline-level="2"><text:bookmark-start text:name="__RefHeading___backuploupe_2"/><text:bookmark-start text:name="backuploupe"/>BackupLoupe<text:bookmark-end text:name="__RefHeading___backuploupe_2"/><text:bookmark-end text:name="backuploupe"/></text:h>
      <text:list text:style-name="List_20_1" text:continue-numbering="false">
        <text:list-item>
          <text:p text:style-name="LastListParagraph_List_20_1_Content_First"> <text:a xlink:type="simple" xlink:href="http://www.soma-zone.com/BackupLoupe/" text:style-name="Internet_20_link" text:visited-style-name="Visited_20_Internet_20_Link">http://www.soma-zone.com/BackupLoup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timemachine</dc:title>
  </office:meta>
</office:document-meta>
</file>