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single_user_mod"/><text:bookmark-start text:name="__RefHeading___single_user_mod_1"/><text:bookmark-start text:name="single_user_mod"/>Single User mód<text:bookmark-end text:name="__RefHeading___single_user_mod_1"/><text:bookmark-end text:name="single_user_mod"/></text:h>
      <text:h text:style-name="Heading_20_2" text:outline-level="2"><text:bookmark-start text:name="__RefHeading___belepes_2"/><text:bookmark-start text:name="belepes"/>Belépés<text:bookmark-end text:name="__RefHeading___belepes_2"/><text:bookmark-end text:name="belepes"/></text:h>
      <text:list text:style-name="Numbering_20_1" text:continue-numbering="false">
        <text:list-item>
          <text:p text:style-name="Numbering_20_1_Content_First"> Újraindítás</text:p>
        </text:list-item>
        <text:list-item>
          <text:p text:style-name="Numbering_20_1_Content_Last"> Az indító dallam / virtuális BIOS bootolása közben a <text:span text:style-name="Plugin_Keyboard___keyboard">Apple</text:span>+<text:span text:style-name="Plugin_Keyboard___keyboard">S</text:span> vagy PC klaviatúra esetén <text:span text:style-name="Plugin_Keyboard___keyboard">Win</text:span>+<text:span text:style-name="Plugin_Keyboard___keyboard">S</text:span> folyamatos nyomva tart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single_user_mod</dc:title>
  </office:meta>
</office:document-meta>
</file>